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079-10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0 079<text:tab/>VMBO</text:h>
      <text:h text:style-name="ifm_p_font.bold_size.9.06pt_mt.18.8mm_indent.-58.5mm_ifm" text:outline-level="1">Nr. 104<text:tab/>BRIEF VAN DE MINISTER VOOR BASIS- EN VOORTGEZET ONDERWIJS EN MEDIA</text:h>
      <text:p text:style-name="ifm_p_mt.3.76mm_ifm">Aan de Voorzitter van de Tweede Kamer der Staten-Generaal</text:p>
      <text:p text:style-name="ifm_p_mt.3.76mm_ifm">Den Haag, 19 april 2019</text:p>
      <text:p text:style-name="ifm_p_mt.3.76mm_ifm">Afgelopen najaar sprak ik uw Kamer over de inzet om te komen tot dekkend en kwalitatief hoogstaand techniekonderwijs op het vmbo. Het gaat daarbij niet enkel om het regulier vmbo, maar ook om het vmbo dat wordt gegeven op het voortgezet speciaal onderwijs (vso).</text:p>
      <text:p text:style-name="ifm_p_mt.3.76mm_ifm">Het is daarom logisch dat vso-scholen op dezelfde wijze aanspraak kunnen maken op de aanvullende middelen die dit kabinet investeert in het technisch vmbo. Dit betekent dat vso-scholen deelnemen aan de regionale aanpak en de subsidiegelden die daarvoor beschikbaar zijn voor de periode van 2020–2023.</text:p>
      <text:p text:style-name="ifm_p_mt.3.76mm_ifm">Daarnaast is -na een toezegging aan de PvdA- georganiseerd dat vso-scholen ook voor de jaren 2018 en 2019 aanvullende bekostiging mogen aanvragen. Deze middelen zijn bedoeld voor een kwaliteitsimpuls voor het technisch onderwijs op het vso. De betreffende vso-scholen kunnen tot 1 mei de middelen aanvragen en zijn hierover reeds geïnformeerd.</text:p>
      <text:p text:style-name="ifm_p_mt.3.76mm_ifm">Voor 1 april jongstleden heb ik 78 regionale aanvragen van samenwerkingsverbanden van het vmbo, vso, mbo en het bedrijfsleven ontvangen die momenteel beoordeeld worden. Ik ben blij om te kunnen melden dat met deze 78 regio’s het hele land gedekt is. Op 1 juli wordt bekend gemaakt welke regio’s middelen ontvangen. Voor het zomerreces informeer ik uw Kamer over de uitkomsten van de beoordeling en over het vervolg van de inzet voor sterk techniekonderwijs.</text:p>
      <text:p text:style-name="ifm_p_mt.5.08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0 079, nr. 104<text:tab/><text:page-number text:select-page="current"/></text:p>
      </style:footer>
    </style:master-page>
    <style:master-page xmlns:sdu-fn="http://schema.sdu.nl/2011/07/functions" style:name="Landscape" style:page-layout-name="landscape-margin-text">
      <style:footer>
        <text:p text:style-name="footer">Tweede Kamer, vergaderjaar 2018-2019, 30 079, nr. 10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MBO; Brief regering; Samen naar een sterk technisch vmbo in het voortgezet speciaal onderwijs</dc:title>
    <meta:user-defined meta:name="OVERHEIDop.ParlID/DC.identifier">kst-30079-104</meta:user-defined>
    <meta:user-defined meta:name="OVERHEIDop.ondernummer">104</meta:user-defined>
    <meta:user-defined meta:name="DCTERMS.W3CDTF/DCTERMS.available">2019-04-23</meta:user-defined>
    <meta:user-defined meta:name="OVERHEIDop.KamerstukTypen/DC.type">Brief</meta:user-defined>
    <meta:user-defined meta:name="OVERHEIDop.dossiernummer">30079</meta:user-defined>
    <meta:user-defined meta:name="OVERHEIDop.documenttitel">Samen naar een sterk technisch vmbo in het voortgezet speciaal onderwijs</meta:user-defined>
    <meta:user-defined meta:name="OVERHEIDop.Parlementair/DC.type">Kamerstuk</meta:user-defined>
    <meta:user-defined meta:name="OVERHEIDop.indiener">A. Slob</meta:user-defined>
    <meta:user-defined meta:name="OVERHEIDop.vergaderjaar">2018-2019</meta:user-defined>
    <meta:user-defined meta:name="OVERHEIDop.dossiertitel">VMBO</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MBO; Brief regering; Samen naar een sterk technisch vmbo in het voortgezet speciaal onderwijs</meta:user-defined>
    <meta:user-defined meta:name="OVERHEIDop.publicationName">Kamerstuk</meta:user-defined>
    <meta:user-defined meta:name="OVERHEID.Organisatietype/OVERHEID.organisationType">staten generaal</meta:user-defined>
    <meta:user-defined meta:name="DCTERMS.W3CDTF/DCTERMS.issued">2019-04-19</meta:user-defined>
    <meta:user-defined meta:name="OVERHEID.Informatietype/DC.type">officiële publicatie</meta:user-defined>
    <meta:user-defined meta:name="OVERHEID.TaxonomieBeleidsagenda/OVERHEID.category">Onderwijs en wetenschap | Voortgezet onderwijs</meta:user-defined>
    <meta:user-defined meta:name="OVERHEIDop.versieInformatie"/>
  </office:meta>
</office:document-meta>
</file>