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01
      <text:tab/>MOTIE VAN HET LID BEERTEMA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de Commissie Fusietoets Onderwijs altijd op verantwoorde wijze oordeelt over voorgenomen fusies in het onderwijs en daarbij zorgvuldig rekening houdt met problematiek rond krimp en passend onderwijs;</text:p>
      <text:p text:style-name="ifm_p_mt.3.76mm_ifm">constaterende dat de Commissie Fusietoets nooit een sta-in-de-weg is gebleken bij de totstandkoming van fusies en zeker niet in krimpgebieden;</text:p>
      <text:p text:style-name="ifm_p_mt.3.76mm_ifm">overwegende dat fusievorming in het onderwijs er nog steeds wel toe kan leiden dat één schoolbestuur zo goed als monopolist is;</text:p>
      <text:p text:style-name="ifm_p_mt.3.76mm_ifm">constaterende dat dat in Maastricht en omstreken leidde tot een dusdanig verschraald onderwijsaanbod en ernstig beperkte keuzevrijheid voor ouders dat leerlingen zelfs moesten uitwijken naar België;</text:p>
      <text:p text:style-name="ifm_p_mt.3.76mm_ifm">verzoekt de regering, om af te zien van de voorgenomen beëindiging van de fusietoet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Beertema over afzien van de voorgenomen beëindiging van de fusietoets</dc:title>
    <meta:user-defined meta:name="OVERHEIDop.ParlID/DC.identifier">kst-30079-101</meta:user-defined>
    <meta:user-defined meta:name="OVERHEIDop.ondernummer">101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Beertema over afzien van de voorgenomen beëindiging van de fusietoets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Beertema over afzien van de voorgenomen beëindiging van de fus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