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2
               </text:p>
          </table:table-cell>
          <table:table-cell office:value-type="string" table:number-columns-spanned="2" table:style-name="parlementair.kopcel3">
            <text:p text:style-name="headtable.dossiertitel"> Internationale kinderontvoerin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2 april 2010
               
            </text:p>
      <text:p text:style-name="algemeen">De vaste commissie voor Justitie<text:note text:id="ID-d27e127" text:note-class="footnote"><text:note-citation text:label="1">1</text:note-citation><text:note-body><text:p>Samenstelling:</text:p><text:p>Leden: Wit, J.M.A.M. de (SP), Staaij, C.G. van der (SGP), Arib, K.  (PvdA), ondervoorzitter, Pater-van der Meer, M.L. de (CDA),
                  voorzitter, Çörüz, C.  (CDA), Joldersma, F.  (CDA), Gerkens, A.M.V.  (SP), Haersma Buma, S. van (CDA), Velzen, K. van (SP),
                  Vroonhoven-Kok, J.N. van (CDA), Krom, P. de (VVD), Azough, N.  (GL), Timmer, A.J.  (PvdA), Griffith, L.J.  (VVD), Teeven,
                  F.  (VVD), Verdonk, M.C.F.  (Verdonk), Roon, R. de (PVV), Roemer, E.G.M.  (SP), Pechtold, A.  (D66), Heerts, A.J.M.  (PvdA),
                  Thieme, M.L.  (PvdD), Bouwmeester, L.T.  (PvdA), Toorenburg, M.M. van (CDA), Anker, E.W.  (CU) en Laaper-ter Steege, S.Th.M.
                  (PvdA).
               </text:p><text:p>Plv. Leden: Langkamp, M.C.  (SP), Vlies, B.J. van der (SGP), Besselink, M.  (PvdA), Aasted-Madsen-van Stiphout, J.D.M.P. 
                  (CDA), Jager, H.  (CDA), Jonker, C.W.A.  (CDA), Leijten, R.M.  (SP), Sterk, W.R.C.  (CDA), Ulenbelt, P.  (SP), Vries, J.M.
                  de (CDA), Weekers, F.H.H.  (VVD), Gent, W. van (GL), Dijsselbloem, J.R.V.A.  (PvdA), Dezentjé Hamming-Bluemink, I.  (VVD),
                  Miltenburg, A. van (VVD), Zijlstra, H.  (VVD), Fritsma, S.R.  (PVV), Karabulut, S.  (SP), Koşer Kaya, F.  (D66), Yücel, K
                  (PvdA), Ouwehand, E.  (PvdD), Bouchibti, S.  (PvdA), Smilde, M.C.A.  (CDA), Slob, A.  (CU) en Spekman, J.L.  (PvdA).
               </text:p></text:note-body></text:note> heeft enkele vragen en opmerkingen over de brief van de brief van de minister van Justitie inzake de verkorting van de procedure
                  en over uitplaatsing procesvertegenwoordiging in teruggeleidingszaken, waardoor deze wordt overgelaten aan de advocatuur (30 072, nr. 25), ter beantwoording aan de regering voorgelegd. Deze vragen, alsmede de daarop op 20 april 2010 gegeven antwoorden, zijn
                  hieronder afgedrukt.
               </text:p>
      <text:p text:style-name="ondertekening">De voorzitter van de commissie,</text:p>
      <text:p text:style-name="ondertekening.end">De Pater-van der Meer </text:p>
      <text:p text:style-name="ondertekening">Adjunct-griffier van de commissie,</text:p>
      <text:p text:style-name="ondertekening.end">Van Doorn </text:p>
      <text:h text:outline-level="2" text:style-name="divisie_kop">I Vragen en opmerkingen vanuit de fractie
               </text:h>
      <text:p text:style-name="tussenkop"><text:span text:style-name="tussenkop_vet">Vragen en opmerkingen van de CDA-fractie</text:span></text:p>
      <text:p text:style-name="algemeen">De leden van de CDA-fractie vragen wat de stand van zaken is betreffende de uitvoering van de moties naar aanleiding van het
                  algemeen overleg op 25 november 2008 over internationale kinderontvoering die op 18 december 2008 zijn aangenomen.
               </text:p>
      <text:p text:style-name="tussenkop"><text:span text:style-name="tussenkop_vet">Vragen en opmerkingen van de SP-fractie</text:span></text:p>
      <text:p text:style-name="algemeen">De leden van de SP-fractie wijzen allereerst op de op 18 december 2008 door de Kamer aangenomen moties, waarover op 15 april
                  2009 een spoeddebat is gevoerd. Wordt op dit moment in de praktijk volledig conform deze moties gehandeld? Is ook bij de Centrale
                  Autoriteit het beleid op enkele punten gewijzigd, zoals is toegezegd? Deze leden horen nog met enige regelmaat geluiden uit
                  de praktijk dat dit niet altijd het geval is. Deelt de regering de mening dat niet kan worden gewacht op de aangekondigde
                  wijziging van de Uitvoeringswet internationale kinderontvoering en de Uitvoeringswet internationale kinderbescherming? Kan
                  alvast op hoofdlijnen worden toegelicht welke wijzigingen hierin zijn opgenomen? 
               </text:p>
      <text:p text:style-name="algemeen">De leden van de SP-fractie vragen of ook de aangenomen moties worden opgenomen in de wetswijziging. Zo nee, wat is daar de
                  reden van? Is het niet wenselijk om enkele taken van de Centrale Autoriteit, zoals de inspanningsverplichting om een omgangsregeling
                  tot stand te brengen alvorens het kind wordt teruggeleid, expliciet in de wet op te nemen? Waarom zou een processuele regel,
                  zoals de schorsende werking van het hoger beroep tegen een beslissing tot teruggeleiding (motie TK 30 072,  nr. 19), niet in deze wet thuishoren? 
               </text:p>
      <text:p text:style-name="algemeen">De leden van de SP-fractie vragen naar het verloop in zaken waarin het Haags Kinderontvoeringsverdrag (HKOV) niet van toepassing
                  is. Heeft een verzoek door tussenkomst van het ministerie van Buitenlandse Zaken via de diplomatieke wegen doorgaans effect?
                  Zo nee, hoe wordt dan gehandeld? Tot op welke hoogte is diplomatieke druk te gebruiken en hoe gebeurt dat in de praktijk?
               </text:p>
      <text:p text:style-name="algemeen">De leden van de SP-fractie constateren dat inmiddels een pilot loopt, waar ondermeer mediation tussen beide partijen wordt
                  ingezet. Dat beoordelen deze leden als zeer positief. Hoe is het internationale karakter van deze mediation gewaarborgd? Wat
                  gebeurt er als één van beide partijen niet mee wenst te werken omdat teruggeleiding volgens het Haags Kinderontvoeringsverdrag
                  dreigt? Welke organisaties of andere partijen zijn betrokken bij deze pilot?
               </text:p>
      <text:p text:style-name="algemeen">In de statistieken is het aantal aanvragen betreffende omgangsverzoeken te lezen. De leden van de SP-fractie vragen wat voor
                  de Centrale Autoriteit de criteria zijn om een verzoek in behandeling te nemen. Wordt ieder verzoek in behandeling genomen
                  of gelden daarvoor restricties? In aansluiting hierop vragen deze leden wat nu concreet in welke gevallen van de Centrale
                  Autoriteit mag worden verwacht, als de verzoekende partij hulp en begeleiding vraagt bij het tot stand brengen van een omgangsregeling.
                  Waarom vindt de Centrale Autoriteit het bijvoorbeeld niet haar taak de feitelijke uitoefening van het vastgestelde bezoekrecht
                  te beschermen? Geldt dat ook wanneer gemaakte afspraken evident worden geschonden? Op welke wijze kan de Nederlandse overheid
                  dan nog iets voor de gedupeerde Nederlander betekenen? Is de regering er bijvoorbeeld van op de hoogte dat zelfs een internationale
                  omgangsregeling met buurland Duitsland forse problemen op kan leveren? Bestaan hier geen sluitende afspraken over? Waarom
                  werken bijvoorbeeld de Nederlandse en de Spaanse Centrale Autoriteit zo gebrekkig samen, en kan de Nederlandse Centrale Autoriteit
                  niet behulpzaam zijn bij het tot stand brengen van een omgangsregeling voor een Nederlander met kinderen in Spanje? 
               </text:p>
      <text:p text:style-name="algemeen">De leden van de SP-fractie wijzen op het rapport van de Nationale ombudsman van 14 juli 2009, (nummer 2009-146), waarin een
                  klacht tegen de Centrale Autoriteit gegrond is verklaard vanwege het feit dat de Centrale Autoriteit niet datgene deed wat
                  men mocht verwachten. Behoort dit inmiddels tot het verleden? Is de Centrale Autoriteit inmiddels actiever in het bieden van
                  ondersteuning? Spreekt de Nederlandse Centrale Autoriteit tegenwoordig ook de Centrale Autoriteit van het andere land aan
                  op naleving van het HKOV? Heeft dat vaak positieve effecten of verlopen die contacten vaak nog moeizaam?
               </text:p>
      <text:p text:style-name="algemeen">De aan het woord zijnde leden wijzen nogmaals op de weging van het belang van het kind, zoals vastgelegd in het Internationaal
                  Verdrag inzake de Rechten van het Kind (IVRK), waarmee het uitgangspunt van het HKOV, «eerst terug en dan praten», niet altijd
                  strookt. Kan de regering toelichten op welke wijze het belang van het kind zoals vastgelegd in het IVRK een rol speelt, waarbij
                  de grenzen van wat toelaatbaar is volgens het HKOV worden opgezocht? Op welke wijze zullen de weigeringsgronden van artikel
                  13, sub b, van het HKOV worden uitgelegd? Blijft deze uitleg «restrictief»? Zo ja, waarom? Heeft er inmiddels internationaal
                  overleg met andere verdragslanden plaats gevonden over de wijze waarop zij de weigeringsgronden interpreteren en uitleggen
                  in de praktijk? Zo nee, is de regering daartoe alsnog bereid?
               </text:p>
      <text:p text:style-name="algemeen">De leden van de SP-fractie wijzen nogmaals op het belang van de motie die vraagt om vrijwaring van strafvervolging voor het
                  delict kinderontvoering wanneer geprocedeerd moet worden over gezag en omgang (TK 30 072, nr. 20). Wat zijn op dit gebied de meest recente ervaringen? Boekt Nederland succes wanneer het een ander land verzoekt geen strafvervolging
                  in te stellen? Waarom heeft de Nederlandse moeder, die aan Canada uitgeleverd dreigde te worden (Kamervragen, vergaderjaar
                  2008–2009, aanhangsel van de handelingen, nr. 1988) nog steeds problemen? Hoe kan het dat de Hoge Raad zegt dat van uitlevering
                  geen sprake kan zijn, maar dat de Centrale Autoriteit de moeder heeft geadviseerd zich vrijwillig te melden bij justitie in
                  Canada? Is de regering bereid zich hier nogmaals voor in te spannen? 
               </text:p>
      <text:p text:style-name="algemeen">Deze leden vragen de regering of zij mogelijkheden ziet om Nederlanders met één of meer kinderen die in het buitenland wonen,
                  voor te lichten over dit onderwerp en dan met name over mogelijke problemen bij het stuklopen van de relatie en de mogelijkheden
                  en onmogelijkheden in dergelijke gevallen met een of meer kinderen terug te keren naar Nederland. Voorlichting op dit punt
                  zou mogelijk bij kunnen dragen aan het voorkomen van de problemen en ellende die gepaard kunnen gaan met gedrag dat als «internationale
                  kinderontvoering» wordt aangemerkt. Graag ontvangen deze leden een reactie hierop. 
               </text:p>
      <text:p text:style-name="algemeen">Ten slotte vragen de leden van de SP-fractie nogmaals aandacht voor het feit dat procederen in het buitenland voor Nederlanders
                  vaak een haast onmogelijke opgave is vanwege de onbekendheid met de procedures, het vinden van juridische bijstand en ook
                  de grote financiële consequenties. Dat is schrijnend. Kan in heroverweging genomen worden de ouders bij te staan die hierdoor
                  in de problemen raken, al dan niet door middel van een fonds? Welke hulp kan de Centrale Autoriteit in dergelijke gevallen
                  bieden?
               </text:p>
      <text:p text:style-name="tussenkop"><text:span text:style-name="tussenkop_vet">Vragen en opmerkingen van de VVD-fractie</text:span></text:p>
      <text:p text:style-name="algemeen">De leden van de fractie van de VVD hebben met belangstelling kennisgenomen van de voorliggende brief van 14 september 2009
                  inzake internationale kinderontvoering. Er blijven echter enkele vragen staande.
               </text:p>
      <text:p text:style-name="algemeen">Deze leden willen graag weten hoe de procedure bij de rechtbank in de praktijk zou moeten verlopen om binnen de termijn van
                  zes weken te blijven. Wanneer de rechter een mediation mogelijk acht, wordt er dan tijdens de eerste zitting bijvoorbeeld
                  meteen een pro forma datum afgesproken voor het geval de ouders niet binnen de twee weken tot overeenstemming zijn gekomen?
                  Daarnaast willen zij graag vernemen wat de raming van de kosten voor mediation zijn gedurende de pilot.
               </text:p>
      <text:p text:style-name="algemeen">De betrokken organisaties hebben voorgesteld dat de achtergebleven ouder in rechte niet meer wordt vertegenwoordigd door de
                  Centrale autoriteit, maar door een advocaat. De leden van de VVD-fractie willen graag weten wat de argumenten hiervoor zijn.
                  Komen on- en minvermogenden in dit geval in aanmerking voor gesubsidieerde rechtsbijstand? Zo ja, brengt deze «uitplaatsing»
                  extra kosten met zich mee? Zo ja, wat zijn de geschatte kosten? Zo nee, hoe hoog is de lastenverlichting?
               </text:p>
      <text:p text:style-name="algemeen">De leden van de VVD-fractie merken op dat de regering aangeeft dat er sterker ingezet gaat worden op mediation in teruggeleidingsverzoeken.
                  Zij stemmen hier volledig mee in, maar vragen wel hoe dit concreet wordt gerealiseerd.
               </text:p>
      <text:p text:style-name="algemeen">Ten slotte missen deze leden nog wel het daadwerkelijk ter hand nemen van de uitvoering van een aantal aangenomen Kamermoties.
                  Kan de regering een overzicht geven van de uitvoeringsmaatregelen?  
               </text:p>
      <text:h text:outline-level="2" text:style-name="divisie_kop.kopopmaak_vet">II Reactie van de regering
               </text:h>
      <text:p text:style-name="alineagroep">De leden van de <text:span text:style-name="vet">CDA</text:span>-fractie vragen wat de stand van zaken is betreffende de uitvoering van de moties naar aanleiding van het algemeen overleg
                     op 25 november 2008 over internationale kinderontvoering die op 18 december 2008 zijn aangenomen. Over de uitvoering van deze
                     moties zoals ik die heb toegelicht in mijn brief van 7 april 2009 (Kamerstukken II, 2008/09, 30 072, nr. 24) en tijdens het debat in uw Kamer op 15 april 2009 (Handelingen II, 77-6055 e.v.), merk ik het volgende op. 
                  </text:p>
      <text:p text:style-name="alineagroep">Motie nr. 17 betreft het belang van het kind in geval van een internationale kinderontvoering.  In dit kader is gesproken
                     over het belang van het kind bij de verkorting van de teruggeleidingsprocedure, zodat het niet langer dan nodig in onzekerheid
                     verkeert over zijn of haar toekomst. In mijn brief van 14 september 2009 (Kamerstukken II, 2008/9, 30 072, nr. 25) heb ik aangegeven dat terzake van 1 november 2009 tot 1 mei 2010 een pilot zal plaatsvinden bij de rechtbank te ’s-Gravenhage
                     en de Centrale autoriteit in samenwerking met het Centrum Internationale Kinderontvoering. De teruggeleidingsprocedure duurt
                     in deze pilot als uitgangspunt 18 weken (zes weken voortraject bij de Centrale autoriteit; zes weken procedure bij de rechtbank;
                     zes weken in geval van een hoger beroep bij het hof). De pilot is inmiddels gestart. Meteen oplopend met de pilot zal een
                     evaluatieonderzoek plaatsvinden door het Verweij Jonker Instituut. Over de uitkomsten van de evaluatie zal ik uw Kamer in
                     de zomer van 2010 berichten. 
                  </text:p>
      <text:p text:style-name="alineagroep">Ter bespoediging van de teruggeleidingsprocedure is voorts een wetsvoorstel opgesteld tot wijziging van de Uitvoeringswet
                     internationale kinderontvoering en de Uitvoeringswet internationale kinderbescherming. Dit voorstel zal op korte termijn bij
                     de Tweede Kamer aanhangig worden gemaakt. 
                  </text:p>
      <text:p text:style-name="alineagroep">Motie nummer 18 (herdruk) gaat over de verkenning om te komen tot een internationaal, onafhankelijk toezicht. Hierover kan
                     ik u berichten dat een viertal landen is aangeschreven. Tot op heden is van drie landen een reactie ontvangen. Om tot een
                     bredere verkenning te kunnen komen, is in aanvulling daarop nog een zevental andere landen aangeschreven. Het streven is om
                     u na de zomer van 2010 over de uitkomst van deze verkenning te berichten.  
                  </text:p>
      <text:p text:style-name="alineagroep">Motie nummer 19 betreft het punt van de schorsende werking van het hoger beroep. Daarover merk ik op dat vanaf april 2009
                     tot heden zeven maal hoger beroep is ingesteld tegen een teruggeleidingsbeschikking van de rechtbank. In deze zaken had de
                     rechtbank zoals reeds gebruikelijk was, de datum waarvoor de teruggeleiding zou moeten hebben plaatsgevonden, bepaald op een
                     aantal weken na de datum van de uitspraak. Het hof heeft in deze zaken binnen die termijn uitspraak gedaan. In het voornoemde
                     wetsvoorstel is voorzien in een voorstel betreffende de schorsende werking van het hoger beroep. 
                  </text:p>
      <text:p text:style-name="alineagroep">Motie nummer 20 gaat over het procederen in een ander land over de regeling van gezag en omgang zonder bedreigd te worden
                     met strafvervolging. De Centrale autoriteit spant zich steeds in om de vervolging van een in Nederland verblijvende ouder
                     in het buitenland stop te laten zetten. De Nederlandse Centrale autoriteit verzoekt de buitenlandse centrale autoriteit in
                     zo’n geval contact op te nemen met de (betreffende) buitenlandse officier van justitie. De Centrale autoriteit ervaart dat
                     een directe communicatie in de regel met de terzake bevoegde autoriteit niet mogelijk is in het buitenland. Indien in de zaak
                     ook een Nederlandse officier van justitie betrokken is loopt het contact om die reden tevens via hem. Hoe het contact ook
                     loopt, het is in het algemeen moeilijk om onafhankelijke opsporingsinstanties in het buitenland te bewegen niet tot vervolging
                     over te gaan, danwel de vervolging te staken, indien de betrokken officier van justitie overtuigd is dat de betreffende verdachte
                     zodanig heeft gehandeld dat hij/zij vervolgd dient te worden. Ook indien de aangever zijn/haar aangifte intrekt. Indien een
                     strafvervolging in een ander land aan de orde is adviseert de Centrale autoriteit dan ook altijd de in het buitenland vervolgde
                     ouder om contact op te nemen met een advocaat in het betreffende land en zich door de advocaat te laten adviseren wat zijn/haar
                     mogelijkheden zijn.
                  </text:p>
      <text:p text:style-name="alineagroep">Gedurende het afgelopen half jaar zijn in de specifieke omstandigheden waar motie nr. 20 op ziet, slechts verzoeken tot stopzetting
                     van de vervolging gericht aan de autoriteiten in Canada en Spanje.
                  </text:p>
      <text:p text:style-name="alineagroep">Motie nr. 22 betreft het regelen van omgang tussen kind en de in Nederland blijvende ouder voor de situatie dat een kind naar
                     het land van herkomst wordt teruggeleid. Het afgelopen half jaar zijn terzake geen problemen bij de Centrale autoriteit gemeld
                     of gebleken. De Centrale autoriteit spant zich steeds in om ouders reeds hier te lande, voordat het kind terug gaat, tot overeenstemming
                     te laten komen omtrent een omgangsregeling. Ook tijdens mediations zal dit naar verwachting vaak een punt van orde zijn. De
                     situatie is evenwel vaak complex, omdat de ouder van het land van herkomst vaak vreest dat het kind opnieuw zal worden meegenomen
                     naar Nederland danwel in Nederland zal worden achtergehouden na de omgang.  
                  </text:p>
      <text:p text:style-name="alineagroep.end">Motie nummer 23 betreft het verzoek van de Kamer om alleen in uitzonderingssituaties cassatie in te stellen. Te melden is
                     dat in het afgelopen half jaar geen cassatie is ingesteld door de Centrale autoriteit. Daarnaast is in het wetsvoorstel tot
                     wijziging van de Uitvoeringswet internationale kinderontvoering en de Uitvoeringswet internationale kinderbescherming voorgesteld
                     de mogelijkheid tot het instellen van cassatie te beperken.
                  </text:p>
      <text:p text:style-name="alineagroep">De leden van de <text:span text:style-name="vet">SP</text:span>-fractie wijzen allereerst op de op 18 december 2008 door de Kamer aangenomen moties, waarover op 15 april 2009 een spoeddebat
                     is gevoerd. Wordt op dit moment in de praktijk volledig conform deze moties gehandeld, zo vragen deze leden. Is ook bij de
                     Centrale autoriteit het beleid op enkele punten gewijzigd, zoals is toegezegd? Deze leden horen nog met enige regelmaat geluiden
                     uit de praktijk dat dit niet altijd het geval is. De leden van de SP-fractie vragen verder of de regering de mening deelt
                     dat niet kan worden gewacht op de aangekondigde wijziging van de Uitvoeringswet internationale kinderontvoering en de Uitvoeringswet
                     internationale kinderbescherming. 
                  </text:p>
      <text:p text:style-name="alineagroep">Zij vragen voorts of alvast op hoofdlijnen kan worden toegelicht welke wijzigingen hierin zijn opgenomen.</text:p>
      <text:p text:style-name="alineagroep">Over de wijze waarop thans reeds uitvoering wordt gegeven aan de door uw Kamer aanvaarde moties verwijs ik naar het antwoord
                     op de vragen van de leden van de CDA-fractie. Het wetsvoorstel waaraan deze leden refereren, bevat de volgende voorstellen:
                     
                  </text:p>
      <text:list text:style-name="list-style-1">
        <text:list-item text:start-value="1">
          <text:p text:style-name="list.start">De bespoediging van de teruggeleidingsprocedure door:
                        </text:p>
          <text:list>
            <text:list-item text:start-value="1">
              <text:p text:style-name="list.start">de concentratie van de rechtspraak in eerste aanleg en hoger beroep in teruggeleidingszaken; en 
                              </text:p>
            </text:list-item>
            <text:list-item text:start-value="2">
              <text:p text:style-name="list.cont">het beperken van de mogelijkheid tot het instellen van cassatieberoep tegen teruggeleidingsbeslissingen tot cassatie in het
                                 belang der wet. 
                              </text:p>
            </text:list-item>
          </text:list>
        </text:list-item>
        <text:list-item text:start-value="2">
          <text:p text:style-name="list.cont">De verlening van de bevoegdheid aan de rechter om te beslissen dat de tenuitvoerlegging van de beslissing van de rechtbank
                           tot teruggeleiding wordt geschorst door het hiertegen instellen van hoger beroep. 
                        </text:p>
        </text:list-item>
        <text:list-item text:start-value="3">
          <text:p text:style-name="list.end">Het vervallen van de procesvertegenwoordigende bevoegdheid van de Centrale autoriteit in zaken van internationale kinderontvoering
                           en kinderbescherming.
                        </text:p>
        </text:list-item>
      </text:list>
      <text:p text:style-name="alineagroep.end">Het voorstel zal op korte termijn bij de Tweede Kamer aanhangig worden gemaakt.</text:p>
      <text:p text:style-name="alineagroep">De leden van de SP-fractie vragen of ook de aangenomen moties worden opgenomen in de wetswijziging. Zo nee, wat is daar de
                     reden van? Is het niet wenselijk om enkele taken van de Centrale autoriteit, zoals de inspanningsverplichting om een omgangsregeling
                     tot stand te brengen alvorens het kind wordt teruggeleid, expliciet in de wet op te nemen, zo vragen zij. 
                  </text:p>
      <text:p text:style-name="alineagroep">Waarom zou een processuele regel, zoals de schorsende werking van het hoger beroep tegen een beslissing tot teruggeleiding
                     (motie nr. 19), niet in deze wet thuishoren? 
                  </text:p>
      <text:p text:style-name="alineagroep">In het Haagse verdrag is de verplichting van de centrale autoriteiten opgenomen tot samenwerking om te verzekeren dat «het
                     omgangsrecht op vreedzame wijze kan worden uitgeoefend en de voorwaarden voor uitoefening van dit recht worden nageleefd,
                     en om alle belemmeringen met betrekking tot de uitoefening van dit recht zoveel mogelijk weg te nemen». De Centrale autoriteit
                     werkt nu al conform deze verplichting. Een herhaling hiervan  in de Uitvoeringswet internationale kinderontvoering zal de
                     bestaande praktijk en uitvoering dus niet wijzigen. Ik zie dan ook geen reden om een «inspanningsverplichting» terzake in
                     de wet neer te leggen. 
                  </text:p>
      <text:p text:style-name="alineagroep.end">Mede naar aanleiding van motie nummer 19, is in het wetsvoorstel voorzien in een wijziging die betreft de schorsende werking
                     van het hoger beroep. 
                  </text:p>
      <text:p text:style-name="alineagroep">De leden van de SP-fractie vragen naar het verloop in zaken waarin het Haags Kinderontvoeringsverdrag (HKOV) niet van toepassing
                     is. Heeft een verzoek door tussenkomst van het ministerie van Buitenlandse Zaken via de diplomatieke wegen doorgaans effect?
                     Zo nee, hoe wordt dan gehandeld? Tot op welke hoogte is diplomatieke druk te gebruiken en hoe gebeurt dat in de praktijk,
                     zo vragen deze leden. 
                  </text:p>
      <text:p text:style-name="alineagroep">Wanneer een kind ongeoorloofd is meegenomen naar een niet-verdragsland, verzoekt de Centrale autoriteit het ministerie van
                     Buitenlandse Zaken om de ambassade in het betreffende land in te schakelen. De ambassade zal eerst – na overleg tussen Centrale
                     autoriteit en achtergebleven ouder – contact met de ontvoerende ouder en/of diens familie proberen op te nemen en trachten
                     deze ervan te overtuigen dat het in het belang van het kind is dat deze terugkeert naar Nederland. Slechts indien en nadat
                     dit niet het gewenste resultaat heeft opgeleverd, gaat de ambassade over tot het aanbieden van het officiële teruggeleidingsverzoek
                     per diplomatieke nota aan het ministerie van Buitenlandse Zaken van het land waarheen het kind is ontvoerd. Daarbij wordt
                     verzocht te handelen in de geest van het HKOV (ook al is het betreffende land daarbij geen partij) en wordt gewezen op de
                     relevante artikelen van het Internationaal Verdrag inzake de Rechten van het Kind. De nota wordt bij voorkeur in persoon aangeboden
                     aan een hoge of anderszins goed bekend staande functionaris, waarbij deze ook van een mondelinge toelichting wordt voorzien.
                     Wanneer geen adresgegevens bekend zijn, wordt om bemiddeling verzocht bij het achterhalen van de verblijfplaats van het kind.
                     Indien wel adresgegevens bekend zijn, wordt door de ambassade – voor zover mogelijk – contact onderhouden met de ontvoerende
                     ouder of diens familieleden. Indien dergelijk contact niet wil vlotten, wordt de autoriteiten van het land verzocht hierbij
                     te bemiddelen opdat een gesprek, zonodig in gezelschap van de lokale autoriteiten, kan plaatsvinden. Bij het uitblijven van
                     een (adequate) reactie rappelleert de ambassade, bij gezochte en ongezochte gelegenheden, zowel bij het ministerie van Buitenlandse
                     Zaken als bij andere relevante autoriteiten; dikwijls wordt ook gebruik gemaakt van het lokale, maatschappelijke netwerk van
                     de ambassade.
                  </text:p>
      <text:p text:style-name="alineagroep.end">De mate van effectiviteit van deze – op <text:span text:style-name="cur">best practices</text:span> gefundeerde – aanpak blijft altijd mede afhankelijk van de mate waarin het desbetreffende land bereid is mee te werken aan
                     een oplossing zoals de ambassade bepleit. Ook de merites van de specifieke casus zijn uiteraard in dit verband van groot belang.
                  </text:p>
      <text:p text:style-name="alineagroep">De leden van de SP-fractie constateren dat inmiddels een pilot loopt, waar onder meer mediation tussen beide partijen wordt
                     ingezet. Dat beoordelen deze leden als zeer positief. Hoe is het internationale karakter van deze mediation gewaarborgd, zo
                     vragen deze leden. 
                  </text:p>
      <text:p text:style-name="alineagroep">Een aantal mediators heeft het afgelopen voorjaar een cursus «cross border mediation» gevolgd, georganiseerd door het Centrum
                     Internationale Kinderontvoering met subsidie van mijn ministerie. Daarbij is gewerkt met de voorbeelden van co-mediation in
                     Engeland en Duitsland. In de pool van mediators die beschikbaar zijn voor de (co-)mediation wordt Frans, Duits, Engels en
                     Spaans gesproken. Waar nodig wordt een tolk ingeschakeld.
                  </text:p>
      <text:p text:style-name="alineagroep">Verder vragen de leden van de SP-fractie wat er gebeurt als één van beide partijen niet mee wenst te werken omdat teruggeleiding
                     volgens het Haags Kinderontvoeringsverdrag (hierna: HKOV) dreigt. 
                  </text:p>
      <text:p text:style-name="alineagroep.end">In dat geval wordt de zaak voorgelegd aan de rechtbank. Ouders kunnen niet worden gedwongen tot mediation. Welke organisaties
                     of andere partijen zijn betrokken bij deze pilot, zo vragen deze leden. Daarover merk ik op dat de pilot vooral het resultaat
                     is van een goede samenwerking tussen de rechtbank Den Haag, het Centrum Internationale Kinderontvoering en mijn ministerie.
                     
                  </text:p>
      <text:p text:style-name="alineagroep">In de statistieken is het aantal aanvragen betreffende omgangsverzoeken te lezen. De leden van de SP-fractie vragen wat voor
                     de Centrale autoriteit de criteria zijn om een verzoek in behandeling te nemen. Wordt ieder verzoek in behandeling genomen
                     of gelden daarvoor restricties? 
                  </text:p>
      <text:p text:style-name="alineagroep">De Centrale autoriteit neemt inkomende verzoeken betreffende internationale omgang in behandeling indien zij vallen onder
                     artikel 21 HKOV of de artikelen 41 en 48 en hoofdstuk IV van Verordening BrusselIIbis. Dat betekent dat op dezelfde wijze
                     als een verzoek tot teruggeleiding, bij de Centrale autoriteit een verzoek strekkende tot regeling en bescherming van de feitelijke
                     uitoefening van het omgangsrecht kan worden ingediend. Art. 21 HKOV geeft niet een zelfstandig recht op omgang noch een zelfstandige
                     ingang bij de rechter. Uitbreiding of wijziging van het omgangsrecht kan niet worden gegrond op artikel 21, hetgeen is bevestigd
                     in Nederlandse jurisprudentie. Datzelfde geldt binnen de EU, zij het dat de rechter van de lidstaat van tenuitvoerlegging
                     dan modaliteiten van uitoefening van het omgangsrecht kan vaststellen indien de noodzakelijke modaliteiten niet of onvoldoende
                     zijn voorzien in de beslissing van de rechter van de lidstaat die bevoegd is ten gronde over de zaak te beslissen, mits de
                     wezenlijke bestanddelen van die beslissing worden geëerbiedigd. 
                  </text:p>
      <text:p text:style-name="alineagroep">In aansluiting hierop vragen deze leden wat nu concreet in welke gevallen van de Centrale autoriteit mag worden verwacht,
                     als de verzoekende partij hulp en begeleiding vraagt bij het tot stand brengen van een omgangsregeling. 
                  </text:p>
      <text:p text:style-name="alineagroep">De bijstand door de Centrale autoriteit houdt bij inkomende verzoeken in dat de Centrale autoriteit de in Nederland verblijvende
                     ouder (bij wie de kinderen wonen) benadert en verzoekt om vrijwillig mee te werken aan het totstandkomen van een omgangsregeling.
                     Wil de ouder dat niet, dan dient de Centrale autoriteit namens de verzoekende ouder bij de Nederlandse rechter een verzoekschrift
                     in. Ook kan de Centrale autoriteit bijstaan door informatie te verstrekken aan de betrokken ouders. 
                  </text:p>
      <text:p text:style-name="alineagroep.end">Wanneer de ouder bij wie de kinderen wonen, in het buitenland verblijft, verzoekt de Centrale autoriteit de medewerking van
                     de buitenlandse centrale autoriteit. De Centrale autoriteit blijft deze verzoeken volgen en rappelleert indien daarvoor aanleiding
                     is. 
                  </text:p>
      <text:p text:style-name="alineagroep">Waarom vindt de Centrale autoriteit het bijvoorbeeld niet haar taak de feitelijke uitoefening van het vastgestelde bezoekrecht
                     te beschermen? Geldt dat ook wanneer gemaakte afspraken evident worden geschonden, zo vragen de leden van de SP-fractie. 
                  </text:p>
      <text:p text:style-name="alineagroep">Het is ook de taak van de Centrale autoriteit om de feitelijke uitoefening van het vastgestelde bezoekrecht te beschermen.
                     Hierbij dient wel de kanttekening te worden geplaatst, dat de Centrale autoriteit (wettelijk) alleen bevoegd is om op te treden
                     in verzoekschriftprocedures. Zij is dus niet bevoegd om in kort geding (dagvaardingsprocedure) op te treden namens een van
                     de ouders, om een niet nagekomen omgangsregeling af te dwingen. De Centrale autoriteit heeft terzake een informerende, faciliterende
                     rol en verwijst de ouders daarvoor naar een advocaat. 
                  </text:p>
      <text:p text:style-name="alineagroep">Op welke wijze kan de Nederlandse overheid dan nog iets voor de gedupeerde Nederlander betekenen? Is de regering er bijvoorbeeld
                     van op de hoogte dat zelfs een internationale omgangsregeling met buurland Duitsland forse problemen op kan leveren? Bestaan
                     hier geen sluitende afspraken over, zo vragen de leden van de SP-fractie. 
                  </text:p>
      <text:p text:style-name="alineagroep">De Nederlandse Centrale autoriteit kan (alleen) niet bewerkstelligen dat een omgangsregeling in bijvoorbeeld Duitsland daadwerkelijk
                     tenuitvoer wordt gelegd. Als de gewone verblijfplaats van het kind Duitsland is, dan is de Duitse rechter bevoegd te beslissen
                     over het omgangsrecht. De Duitse autoriteiten zijn vervolgens verantwoordelijk voor de tenuitvoerlegging van de omgangsregeling
                     in Duitsland. 
                  </text:p>
      <text:p text:style-name="alineagroep.end">Omgangsregelingen zijn zoals bekend soms conflictueus. Dat geldt ook voor internationale omgang. Deze problemen zijn niet
                     altijd te voorkomen. Het HKOV en deVerordening BIIbis bieden een kader voor internationale samenwerking om problemen zo veel
                     mogelijk te voorkomen en op te lossen. De Centrale autoriteit blijft, zoals gezegd, verzoeken aan buitenlandse centrale autoriteiten
                     volgen en rappelleert indien daarvoor aanleiding is. 
                  </text:p>
      <text:p text:style-name="alineagroep">De leden van de SP-fractie vragen voorts waarom bijvoorbeeld de Nederlandse en de Spaanse Centrale autoriteit zo gebrekkig
                     samenwerken, en of de Nederlandse Centrale autoriteit niet behulpzaam kan zijn bij het tot stand brengen van een omgangsregeling
                     voor een Nederlander met kinderen in Spanje? 
                  </text:p>
      <text:p text:style-name="alineagroep.end">Het is bekend dat de samenwerking van meerdere centrale autoriteiten met de Spaanse centrale autoriteit in het verleden regelmatig
                     moeilijk verliep. De huidige situatie is positiever. Spanje heeft recentelijk geïnvesteerd in extra capaciteit bij zijn centrale
                     autoriteit. Dat is geschied na internationale druk, waaronder die van Nederland.  
                  </text:p>
      <text:p text:style-name="alineagroep">De leden van de SP-fractie wijzen op het rapport van de Nationale ombudsman van 14 juli 2009 (nummer 2009-146), waarin een
                     klacht tegen de Centrale autoriteit gegrond is verklaard vanwege het feit dat de Centrale autoriteit niet datgene deed wat
                     men mocht verwachten. Behoort dit inmiddels tot het verleden? Is de Centrale autoriteit inmiddels actiever in het bieden van
                     ondersteuning? Spreekt de Nederlandse Centrale autoriteit tegenwoordig ook de Centrale autoriteit van het andere land aan
                     op naleving van het HKOV? Heeft dat vaak positieve effecten of verlopen die contacten vaak nog moeizaam, zo vragen deze leden.
                     
                  </text:p>
      <text:p text:style-name="alineagroep.end">De werkwijze is aangepast. In geval van problemen die liggen op het vlak van (gebrekkige) communicatie met de buitenlandse
                     centrale autoriteit, wordt de zaak sneller op een hoger ambtelijk niveau behandeld, waarbij bij voortdurende problemen meteen
                     contact wordt gezocht met het ministerie van Buitenlandse Zaken met het verzoek om de Centrale autoriteit te ondersteunen.
                     Met sommige landen blijft het echter moeilijk zaken doen. 
                  </text:p>
      <text:p text:style-name="alineagroep">De aan het woord zijnde leden van de SP-fractie wijzen nogmaals op de weging van het belang van het kind, zoals vastgelegd
                     in het Internationaal Verdrag inzake de Rechten van het Kind (IVRK), waarmee het uitgangspunt van het HKOV, «eerst terug en
                     dan praten», niet altijd strookt. Kan de regering toelichten op welke wijze het belang van het kind zoals vastgelegd in het
                     IVRK een rol speelt, waarbij de grenzen van wat toelaatbaar is volgens het HKOV worden opgezocht? Op welke wijze zullen de
                     weigeringsgronden van artikel 13, sub b, van het HKOV worden uitgelegd? Blijft deze uitleg «restrictief»? Zo ja, waarom, vragen
                     deze leden. Hierover merk ik graag het volgende op. In de Nederlandse rechtspraak worden de weigeringsgronden conform de strekking
                     van het HKOV nog steeds restrictief geïnterpreteerd. Als dit niet zou geschieden, zou de strekking van het verdrag worden
                     ondergraven. Eigenrichting van de ontvoerende ouder moet worden voorkomen en niet worden gehonoreerd. Vanwege het belang van
                     het kind bij een snelle beslissing omtrent diens toekomst, wordt een verkorting van de procedure bewerkstelligd. Graag verwijs
                     ik naar hetgeen hiervoor over de pilot is gezegd.
                  </text:p>
      <text:p text:style-name="alineagroep">Ook het Europese Hof voor de Rechten van de Mens (EHRM) gaat van een strikte interpretatie, zoals is toegelicht in de brief
                     van 7 april 2009 aan uw Kamer (Kamerstukken II , 2008/09, 30 072, nr. 24). Het Hof overweegt in de zaak  Maumousseau en Washington tegen Frankrijk dat «het belang van het kind» een eerste overweging
                     is in procedures die vallen onder het HKOV. Inherent aan dit belang is het recht van een kind om niet te worden gescheiden
                     van een van zijn ouders door zijn andere ouder, omdat deze ouder – terecht of onterecht – ervan uitgaat dat hij gelijke of
                     meer rechten heeft ten aanzien van het kind. De teruggeleiding geschiedt niet automatisch, zoals blijkt uit de in het verdrag
                     neergelegde weigeringsgronden, maar vergt een beoordeling van de concrete omstandigheden. Deze weigeringsgronden moeten strikt
                     worden geïnterpreteerd, om te voorkomen dat «<text:span text:style-name="cur">an international legal instrument in the light of which the Court applies Article 8 of the Convention, would be rendered meaningless»,</text:span> aldus het Hof (EHRM, 6 december 2007, appl. nr. 39388/05, rov. 68-73). Het EHRM wijst overigens in rov. 44 nog op artikel
                     11 IVRK, dat staten aanspoort om toe te treden tot verdragen ter bestrijding van kinderontvoering, waaronder het HKOV. 
                  </text:p>
      <text:p text:style-name="alineagroep">Tijdens het Algemeen Overleg van 15 april 2009, is aan de orde geweest dat ik de werking van het HKOV (waaronder de weigeringsgronden)
                     aan de orde zal stellen tijdens de vergadering van de Special Commission van de Haagse Conferentie voor Internationaal Privaatrecht
                     in 2011. Ter voorbereiding daarvan heeft een vertegenwoordiging van mijn ministerie recentelijk een bezoek gebracht aan de
                     Zwitserse centrale autoriteit om geïnformeerd te worden over de nieuwe Zwitserse wetgeving ten aanzien van de weigeringsgronden.
                     Verder is in EU verband aandacht gevraagd voor de achter deze wetgeving liggende problematiek. De Europese Commissie zal het
                     overleg van 2011 voorbereiden, waarbij de aandacht die Nederland heeft gevraagd voor deze problematiek, uitdrukkelijk wordt
                     meegenomen. 
                  </text:p>
      <text:p text:style-name="alineagroep">De leden van de SP-fractie wijzen nogmaals op het belang van de motie die vraagt om vrijwaring van strafvervolging voor het
                     delict kinderontvoering wanneer geprocedeerd moet worden over gezag en omgang (Kamerstukken II, 2008/09, 30 072, nr. 20). Wat zijn op dit gebied de meest recente ervaringen? Boekt Nederland succes wanneer het een ander land verzoekt geen strafvervolging
                     in te stellen? Waarom heeft de Nederlandse moeder, die aan Canada uitgeleverd dreigde te worden (zie de antwoorden op Kamervragen
                     hierover, Kamerstukken II,  2008/09, Aanhangsel, nr. 1988) nog steeds problemen? Hoe kan het dat de Hoge Raad zegt dat van
                     uitlevering geen sprake kan zijn, maar dat de Centrale autoriteit de moeder heeft geadviseerd zich vrijwillig te melden bij
                     justitie in Canada? Is de regering bereid zich hier nogmaals voor in te spannen? 
                  </text:p>
      <text:p text:style-name="alineagroep">Voor het antwoord op deze vragen verwijs ik in eerste instantie naar hetgeen ik gezegd heb over de uitvoering van motie nr.
                     20. Verder kan ik aanvullen dat als de Centrale autoriteit spreekt over het eventueel «bij justitie melden» door een ouder,
                     een dergelijke opmerking deel uitmaakt van een groter geheel van mogelijkheden of onmogelijkheden om onder de strafvervolging
                     uit te komen. Denkbaar is de situatie waarin een buitenlandse officier van justitie niet bereid is een formele toezegging
                     te doen aan de Nederlandse of buitenlandse centrale autoriteit, maar alleen rechtstreeks contact wil met de betreffende ouder.
                  </text:p>
      <text:p text:style-name="alineagroep.end">Zoals gezegd ben ik steeds bereid mij in te spannen om onnodige strafvervolging te voorkomen. </text:p>
      <text:p text:style-name="alineagroep">Deze leden van de SP-fractie vragen de regering of zij mogelijkheden ziet om Nederlanders met één of meer kinderen die in
                     het buitenland wonen, voor te lichten over dit onderwerp en dan met name over mogelijke problemen bij het stuklopen van de
                     relatie en de mogelijkheden en onmogelijkheden in dergelijke gevallen met een of meer kinderen terug te keren naar Nederland.
                     Voorlichting op dit punt zou mogelijk bij kunnen dragen aan het voorkomen van de problemen en ellende die gepaard kunnen gaan
                     met gedrag dat als «internationale kinderontvoering» wordt aangemerkt. Graag ontvangen deze leden een reactie hierop. 
                  </text:p>
      <text:p text:style-name="alineagroep.end">Ik ben het geheel met deze gedachtegang eens. Voorlichting is zeer belangrijk. Daarom subsidieert mijn ministerie al een aantal
                     jaren het Centrum Internationale Kinderontvoering. Het Centrum geeft niet alleen via de website, maar ook anderszins voorlichting
                     aan Nederlanders die in het buitenland wonen, onder meer telefonisch. Daarnaast kunnen ouders zich te allen tijde wenden tot
                     de Centrale autoriteit voor informatie. 
                  </text:p>
      <text:p text:style-name="alineagroep">Ten slotte vragen de leden van de SP-fractie nogmaals aandacht voor het feit dat procederen in het buitenland voor Nederlanders
                     vaak een haast onmogelijke opgave is vanwege de onbekendheid met de procedures, het vinden van juridische bijstand en ook
                     de grote financiële consequenties. Dat is schrijnend. Kan in heroverweging genomen worden de ouders bij te staan die hierdoor
                     in de problemen raken, al dan niet door middel van een fonds? Welke hulp kan de Centrale autoriteit in dergelijke gevallen
                     bieden, zo vragen zij. 
                  </text:p>
      <text:p text:style-name="alineagroep">Al eerder (Kamerstukken II, 2000/01, 27 400 VI, nr. 50; Kamerstukken II, 2004/05, Aanhangsel, nr. 1894) is door mijn ambtsvoorgangers aangegeven dat het instellen van een fonds
                     in Nederland waaruit de kosten voor rechtshulp in het buitenland van een Nederlandse ouder in schrijnende gevallen zouden
                     kunnen worden bestreden, onwenselijk is, vanwege het discriminerende effect ervan. In andere procedures in het buitenland
                     dan de hier bedoelde waarbij Nederlanders zijn betrokken, wordt bij financieel onvermogen ook niet bijgesprongen door de Nederlandse
                     Staat. Ik bevestig dat hierbij nog eens.  
                  </text:p>
      <text:p text:style-name="alineagroep.end">De leden van de fractie van de <text:span text:style-name="vet">VVD</text:span> hebben met belangstelling kennisgenomen van de voorliggende brief van 14 september 2009 inzake internationale kinderontvoering.
                     Er blijven echter enkele vragen staande.
                  </text:p>
      <text:p text:style-name="alineagroep">Deze leden willen graag weten hoe de procedure bij de rechtbank in de praktijk zou moeten verlopen om binnen de termijn van
                     zes weken te blijven. Wanneer de rechter een mediation mogelijk acht, wordt er dan tijdens de eerste zitting bijvoorbeeld
                     meteen een pro forma datum afgesproken voor het geval de ouders niet binnen de twee weken tot overeenstemming zijn gekomen?
                     Daarnaast willen zij graag vernemen wat de raming van de kosten voor mediation zijn gedurende de pilot. 
                  </text:p>
      <text:p text:style-name="alineagroep">Wanneer bij de rechtbank een verzoek om een teruggeleidingsbevel wordt ingediend, zal de rechtbank binnen twee weken een regiezitting
                     bepalen. Deze vindt in beginsel steeds op een donderdag plaats. Tijdens de zitting beziet de rechter (enkelvoudige kamer)
                     de mogelijkheden van mediation. Zijn de ouders bereid tot mediation, dan vindt de mediation plaats op de daarop volgende dagen
                     gedurende maximaal driemaal drie uur. Is men niet tot mediation bereid of heeft de mediation geen succes, dan wordt de zaak
                     binnen twee weken na de regiezitting voorgelegd aan de rechtbank (meervoudige kamer) om over het verzoek te oordelen. Wanneer
                     reeds in het traject voorafgaande aan het verzoekschrift een mediation heeft plaatsgevonden die is mislukt, wordt de zaak
                     meteen na twee weken na het indienen van het verzoekschrift aan de rechtbank ter beoordeling voorgelegd. Tijdens de pilot
                     wordt de mediation door mijn departement vergoed. Uitgaande van 25 zaken, worden de kosten daarvan geraamd op € 120.000. 
                  </text:p>
      <text:p text:style-name="alineagroep">De betrokken organisaties hebben voorgesteld dat de achtergebleven ouder in rechte niet meer wordt vertegenwoordigd door de
                     Centrale autoriteit, maar door een advocaat. De leden van de VVD-fractie willen graag weten wat de argumenten hiervoor zijn.
                     Onder verwijzing naar mijn brief aan uw Kamer van 15 oktober 2008 (Kamerstukken II, 2008/09, nr. 15) ga ik hier graag op in.
                     Bij gerechtelijke procedures die conform het Verdrag moeten leiden tot de teruggeleiding van kinderen wordt de achtergebleven
                     ouder, de ouder in strijd met wiens gezagsrecht het kind is meegenomen naar Nederland, (kosteloos) vertegenwoordigd door een
                     medewerker van de Centrale autoriteit. Dat betekent dat Nederlandse ambtenaren buitenlandse partijen bijstaan in procedures
                     tegen Nederlandse staatsburgers. Dat wordt niet door iedereen begrepen. Ook wordt door sommigen wel een rolvermenging ervaren:
                     eerst probeert de Centrale autoriteit een schikking tussen de ouders te bereiken en later wordt tegen die ontvoerende ouder
                     geprocedeerd, waarbij wel geldt dat de rechter, en niet de Centrale autoriteit, de beslissing neemt over de vraag of het kind
                     terug moet naar het land van zijn gewone verblijfplaats. Om die reden is het wetsvoorstel opgesteld dat ik binnenkort naar
                     de Tweede Kamer zal sturen. 
                  </text:p>
      <text:p text:style-name="alineagroep">Komen minder draagkrachtigen in dit geval in aanmerking voor gesubsidieerde rechtsbijstand, zo vragen deze leden. Zo ja, brengt
                     deze «uitplaatsing» extra kosten met zich mee? Zo ja, wat zijn de geschatte kosten? Zo nee, hoe hoog is de lastenverlichting?
                     
                  </text:p>
      <text:p text:style-name="alineagroep">Hierover merk ik op dat buitenlanders die hier te lande procederen naar aanleiding van een kinderontvoering, in beginsel in
                     aanmerking komen voor van overheidswege gefinancierde rechtsbijstand als zij aan de voorwaarden die daaraan in de Wet op de
                     rechtsbijstand worden gesteld, voldoen. Dit is overeenkomstig artikel 25 HKOV. Wat de financiële consequenties zijn van de
                     uitplaatsing van de procesvertegenwoordiging, is nog niet te aan te geven. Naar verwachting zullen deze echter beperkt zijn
                     gezien het beperkte aantal kinderontvoeringen naar Nederland. De leden van de VVD-fractie merken op dat de regering aangeeft
                     dat er sterker ingezet gaat worden op mediation in teruggeleidingsverzoeken. Zij stemmen hier volledig mee in, maar vragen
                     wel hoe dit concreet wordt gerealiseerd. Ter beantwoording van deze vraag verwijs ik graag naar het hiervoor gestelde. 
                  </text:p>
      <text:p text:style-name="alineagroep.end">Ten slotte missen deze leden nog wel het daadwerkelijk ter hand nemen van de uitvoering van een aantal aangenomen Kamermoties.
                     Kan de regering een overzicht geven van de uitvoeringsmaatregelen? Terzake verwijs ik graag naar hetgeen ik hierover het gesteld
                     naar aanleiding van de vraag van het CDA terzake. Mede in het licht van de pilot en het al eerder genoemde wetsvoorstel blijkt
                     daaruit dat wel degelijk aandacht is besteed aan deze motie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72, Nr. 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