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61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61<text:tab/>Wijziging van de Wet op de omzetbelasting 1968 in verband met de aanpak van constructies met betrekking tot (on)roerende zaken alsmede in verband met een aanpassing op enkele onderdelen</text:h>
      <text:h text:style-name="ifm_p_font.bold_size.9.06pt_mt.18.8mm_indent.-58.5mm_ifm" text:outline-level="1">Nr. 12<text:tab/>BRIEF HOUDENDE INTREKKING VAN HET WETSVOORSTEL</text:h>
      <text:p text:style-name="ifm_p_mt.3.76mm_ifm">Aan de Voorzitter van de Tweede Kamer der Staten-Generaal</text:p>
      <text:p text:style-name="ifm_p_mt.3.76mm_ifm">Den Haag, 16 oktober 2018</text:p>
      <text:p text:style-name="ifm_p_mt.3.76mm_ifm">Het kabinet heeft bij zijn aantreden besloten tot het doen intrekken van een aantal wetsvoorstellen. Dit is bij brief van de Minister-President van 1 november 2017 (Kamerstuk 34 700, nr. 50) aan de Tweede Kamer meegedeeld. Het betreft op het terrein van Financiën de volgende wetsvoorstellen:</text:p>
      <text:p text:style-name="ifm_p_indent.-7mm_mleft.7mm_ifm">a)<text:tab/>Wetsvoorstel vereenvoudiging formeel verkeer Belastingdienst (Kamerstuk 33 714);</text:p>
      <text:p text:style-name="ifm_p_indent.-7mm_mleft.7mm_ifm">b)<text:tab/>Wetsvoorstel Btw-constructies met (on)roerende zaken (Kamerstuk 30 061).</text:p>
      <text:p text:style-name="ifm_p_mt.3.76mm_ifm">Ten aanzien van het wetsvoorstel onder a zullen de in het wetsvoorstel voorgestelde aanpassingen van het heffingssysteem niet langer op die wijze worden gerealiseerd. Met betrekking tot het wetsvoorstel onder b wordt opgemerkt dat deze door de ontwikkeling in de Europese en Nederlandse jurisprudentie omtrent de toepassing van het leerstuk <text:span text:style-name="ifm_span_font.italic_ifm">«misbruik van recht»</text:span> niet meer nodig is voor het dragende deel dat ziet op de bestrijding van de in dit voorstel beoogde constructies. De Belastingdienst kan dit leerstuk <text:span text:style-name="ifm_span_font.italic_ifm">«misbruik van recht»</text:span> inmiddels als een meer gericht middel inzetten ter bestrijding van de in de toelichting bij het wetsvoorstel beschreven btw-constructies. Overige onderdelen van het wijzigingsvoorstel zijn in de loop der tijd al op andere wijze geregeld of kunnen op andere wijze geregeld worden.</text:p>
      <text:p text:style-name="ifm_p_mt.3.76mm_ifm">Daartoe gemachtigd door de Koning trek ik de voorstellen van wet hierbij in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6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6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in verband met de aanpak van constructies met betrekking tot (on)roerende zaken alsmede in verband met een aanpassing op enkele onderdelen; Brief regering; Brief houdende intrekking van het wetsvoorstel</dc:title>
    <meta:user-defined meta:name="OVERHEIDop.ParlID/DC.identifier">kst-30061-12</meta:user-defined>
    <meta:user-defined meta:name="OVERHEIDop.ondernummer">12</meta:user-defined>
    <meta:user-defined meta:name="DCTERMS.W3CDTF/DCTERMS.available">2018-10-17</meta:user-defined>
    <meta:user-defined meta:name="OVERHEIDop.KamerstukTypen/DC.type">Brief</meta:user-defined>
    <meta:user-defined meta:name="OVERHEIDop.dossiernummer">30061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de Wet op de omzetbelasting 1968 in verband met de aanpak van constructies met betrekking tot (on)roerende zaken alsmede in verband met een aanpassing op enkele onder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in verband met de aanpak van constructies met betrekking tot (on)roerende zaken alsmede in verband met een aanpassing op enkele onderdelen; Brief regering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