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110
      <text:tab/>MOTIE VAN HET LID HAG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een gezonde bodem een cruciaal onderdeel is van een gezonde leefomgeving en dat de ILT de uitvoerder is van het bodemtoezicht;</text:p>
      <text:p text:style-name="ifm_p_mt.3.76mm_ifm">overwegende dat vanaf 2021 extra middelen zijn vrijgemaakt voor de versterking van de ILT op het gebied van bodemtoezicht en dat deze extra inzet pas in 2027 wordt geëvalueerd;</text:p>
      <text:p text:style-name="ifm_p_mt.3.76mm_ifm">verzoekt de regering om voor deze extra inzet al in 2024 een tussentijdse evaluatie uit te voeren, om zo tijdig bij te kunnen stur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01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01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dembeleid; Motie; Motie van het lid Hagen over een tussentijdse evaluatie in 2024 van het bodemtoezicht door de ILT</dc:title>
    <meta:user-defined meta:name="OVERHEIDop.ParlID/DC.identifier">kst-30015-110</meta:user-defined>
    <meta:user-defined meta:name="OVERHEIDop.ondernummer">110</meta:user-defined>
    <meta:user-defined meta:name="DCTERMS.W3CDTF/DCTERMS.available">2022-12-09</meta:user-defined>
    <meta:user-defined meta:name="OVERHEIDop.KamerstukTypen/DC.type">Motie</meta:user-defined>
    <meta:user-defined meta:name="OVERHEIDop.dossiernummer">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een tussentijdse evaluatie in 2024 van het bodemtoezicht door de ILT</meta:user-defined>
    <meta:user-defined meta:name="OVERHEIDop.indiener">K.B. Hagen</meta:user-defined>
    <meta:user-defined meta:name="OVERHEIDop.dossiertitel">Bodem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Bodembeleid; Motie; Motie van het lid Hagen over een tussentijdse evaluatie in 2024 van het bodemtoezicht door de I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