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109
      <text:tab/>MOTIE VAN HET LID VAN DER PLAS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er veel actoren betrokken zijn bij het functioneren van het Kwalibo-stelsel (kwaliteitsborgingsstelsel);</text:p>
      <text:p text:style-name="ifm_p_mt.3.76mm_ifm">overwegende dat de actoren duidelijk inzichtelijk moeten hebben wie welke taken heeft binnen de uitvoering van het Kwalibo-stelsel;</text:p>
      <text:p text:style-name="ifm_p_mt.3.76mm_ifm">verzoekt het kabinet om duidelijk inzichtelijk te maken en af te bakenen wie welke bevoegdheden heeft in het privaat-publieke systeem van de kwaliteitsborging bij bodemintermediai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015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015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dembeleid; Motie; Motie van het lid Van der Plas over afbakenen wie welke bevoegdheden heeft in het privaat-publieke systeem van de kwaliteitsborging bij bodemintermediairs</dc:title>
    <meta:user-defined meta:name="OVERHEIDop.ParlID/DC.identifier">kst-30015-109</meta:user-defined>
    <meta:user-defined meta:name="OVERHEIDop.ondernummer">109</meta:user-defined>
    <meta:user-defined meta:name="DCTERMS.W3CDTF/DCTERMS.available">2022-12-09</meta:user-defined>
    <meta:user-defined meta:name="OVERHEIDop.KamerstukTypen/DC.type">Motie</meta:user-defined>
    <meta:user-defined meta:name="OVERHEIDop.dossiernummer">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afbakenen wie welke bevoegdheden heeft in het privaat-publieke systeem van de kwaliteitsborging bij bodemintermediairs</meta:user-defined>
    <meta:user-defined meta:name="OVERHEIDop.indiener">C.A.M. van der Plas</meta:user-defined>
    <meta:user-defined meta:name="OVERHEIDop.dossiertitel">Bodem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Bodembeleid; Motie; Motie van het lid Van der Plas over afbakenen wie welke bevoegdheden heeft in het privaat-publieke systeem van de kwaliteitsborging bij bodemintermediai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