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4
      <text:tab/>MOTIE VAN HET LID VAN DEN HUL</text:h>
      <text:p text:style-name="ifm_p_ifm">Voorgesteld 28 maart 2018</text:p>
      <text:p text:style-name="ifm_p_mt.3.76mm_ifm">De Kamer,</text:p>
      <text:p text:style-name="ifm_p_mt.3.76mm_ifm">gehoord de beraadslaging,</text:p>
      <text:p text:style-name="ifm_p_mt.3.76mm_ifm">constaterende dat voor mensen die laaggeletterd zijn de toegang tot een leven lang leren veel beperkter wordt gevonden dan voor andere mensen en zij daardoor een groot risico lopen om op een bepaald moment in hun leven ook de toegang tot de arbeidsmarkt definitief te verliezen;</text:p>
      <text:p text:style-name="ifm_p_mt.3.76mm_ifm">overwegende dat in Nederland veel laaggeletterd arbeidspotentieel onderbenut blijft doordat de betrokken mensen niet de weg weten te vinden naar mogelijkheden om zich te ontwikkelen;</text:p>
      <text:p text:style-name="ifm_p_mt.3.76mm_ifm">verzoekt de regering om, bij de uitwerking van flexibilisering van het mbo-onderwijs voor volwassenen en de toekomst van de aanpak van laaggeletterdheid nadrukkelijk mee te wegen hoe, in aansluiting op alfabetiseringscursussen, de deelname van laaggeletterden aan beroepsgerichte scholing kan worden bevorderd,</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4<text:tab/><text:page-number text:select-page="current"/></text:p>
      </style:footer>
    </style:master-page>
    <style:master-page xmlns:sdu-fn="http://schema.sdu.nl/2011/07/functions" style:name="Landscape" style:page-layout-name="landscape-margin-text">
      <style:footer>
        <text:p text:style-name="footer">Tweede Kamer, vergaderjaar 2017-2018, 30 01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het lid Van den Hul over deelname van laaggeletterden aan beroepsgerichte scholing</dc:title>
    <meta:user-defined meta:name="OVERHEIDop.ParlID/DC.identifier">kst-30012-84</meta:user-defined>
    <meta:user-defined meta:name="OVERHEIDop.ondernummer">84</meta:user-defined>
    <meta:user-defined meta:name="DCTERMS.W3CDTF/DCTERMS.available">2018-03-29</meta:user-defined>
    <meta:user-defined meta:name="OVERHEIDop.KamerstukTypen/DC.type">Motie</meta:user-defined>
    <meta:user-defined meta:name="OVERHEIDop.dossiernummer">30012</meta:user-defined>
    <meta:user-defined meta:name="OVERHEIDop.adviesRvS"/>
    <meta:user-defined meta:name="OVERHEIDop.documenttitel">Motie van het lid Van den Hul over deelname van laaggeletterden aan beroepsgerichte scholing</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Van den Hul over deelname van laaggeletterden aan beroepsgerichte scholin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