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2<text:tab/>Leven Lang Leren</text:h>
      <text:h text:style-name="ifm_p_font.bold_size.9.06pt_mt.18.8mm_indent.-58.5mm_ifm" text:outline-level="1">Nr. 146<text:tab/>BRIEF VAN DE MINISTER VAN SOCIALE ZAKEN EN WERKGELEGENHEID</text:h>
      <text:p text:style-name="ifm_p_mt.3.76mm_ifm">Aan de Voorzitter van de Tweede Kamer der Staten-Generaal</text:p>
      <text:p text:style-name="ifm_p_mt.3.76mm_ifm">Den Haag, 20 mei 2022</text:p>
      <text:p text:style-name="ifm_p_mt.3.76mm_ifm">Op 2 mei jl. is het tweede aanvraagtijdvak voor het STAP-budget opengesteld. De belangstelling hiervoor was wederom groot. Naar aanleiding van het verloop van het eerste tijdvak, waarover ik uw Kamer eerder informeerde<text:note text:id="ID-1031075-d36e71" text:note-class="footnote"><text:note-citation text:label="1 ">1</text:note-citation><text:note-body><text:p text:style-name="ifm_p_font.normal_size.6.93pt_mt..5mm_indent.-0.1161in_mleft.0.1161in_ifm">Kamerstuk 30 012, nr. 144.</text:p></text:note-body></text:note>, zijn er door de ketenpartners verbetermaatregelen getroffen. Dankzij deze maatregelen was er een aanzienlijk snellere verwerking van aanvragen mogelijk. Aan het einde van 3 mei was het budget voor het tweede aanvraagtijdvak (circa € 36 miljoen<text:note text:id="ID-1031075-d36e79" text:note-class="footnote"><text:note-citation text:label="2 ">2</text:note-citation><text:note-body><text:p text:style-name="ifm_p_font.normal_size.6.93pt_mt..5mm_indent.-0.1161in_mleft.0.1161in_ifm">Na de aanvraagperiode worden de definitieve cijfers vastgesteld. Zo kunnen controles en annuleringen door studenten en/of opleiders nog invloed hebben op de eindcijfers (in tijdvak 1 was dit het geval). Als er STAP-budget overblijft in een aanvraagperiode dan schuift dit door naar het volgende tijdvak, waardoor het budget van dit tijdvak hoger was dan de begrote 32 miljoen euro.</text:p></text:note-body></text:note>) benut en waren ongeveer 44.000 aanvragen toegekend. Het is wederom positief om te zien dat het STAP-budget aan de grote behoefte naar scholing voldoet.</text:p>
      <text:p text:style-name="ifm_p_mt.3.76mm_ifm">Naar aanleiding van het commissiedebat Arbeidsmarktbeleid van 13 april 2022 (Kamerstuk 29 544, nr. 1105) heb ik toegezegd uw Kamer blijvend te informeren over de resultaten van de aanvraagtijdvakken. Met deze Kamerbrief geef ik invulling aan dit verzoek. In de bijlage stuur ik de factsheet mee met de eerste inzichten van de aanvragen van het tweede tijdvak van 2022. Voor de resultaten van volgende tijdvakken verwijs ik uw Kamer uit praktische overwegingen naar de website www.Rijksoverheid.nl waar kort na de uitputting van ieder tijdvak gebruikscijfers gepubliceerd worden.</text:p>
      <text:p text:style-name="ifm_p_mt.3.76mm_ifm">Uit de voorlopige resultaten van het tweede aanvraagtijdvak komt een vergelijkbaar beeld als uit het eerste aanvraagtijdvak. Een brede groep heeft het STAP-budget weten te vinden.</text:p>
      <text:p text:style-name="ifm_p_mt.3.76mm_ifm">Er is een grote spreiding van de aanvragers in opleidingsniveau (opnieuw heeft meer dan de helft maximaal een mbo4-achtergrond), leeftijd (bijna een kwart is weer 50 jaar of ouder), werksituatie (ook ditmaal de nodige flexwerkers, ZZP’ers en werkzoekenden) en sectoren (met wederom de sector Zorg als meest voorkomende). Het volgende aanvraagtijdvak zal in juli aanva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2, nr. 146<text:tab/><text:page-number text:select-page="current"/></text:p>
      </style:footer>
    </style:master-page>
    <style:master-page xmlns:sdu-fn="http://schema.sdu.nl/2011/07/functions" style:name="Landscape" style:page-layout-name="landscape-margin-text">
      <style:footer>
        <text:p text:style-name="footer">Tweede Kamer, vergaderjaar 2021-2022, 30 01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Voorlopige resultaten tweede tijdvak STAP-budget</dc:title>
    <meta:user-defined meta:name="OVERHEIDop.ParlID/DC.identifier">kst-30012-146</meta:user-defined>
    <meta:user-defined meta:name="OVERHEIDop.ondernummer">146</meta:user-defined>
    <meta:user-defined meta:name="DCTERMS.W3CDTF/DCTERMS.available">2022-05-31</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Voorlopige resultaten tweede tijdvak STAP-budget</meta:user-defined>
    <meta:user-defined meta:name="OVERHEIDop.indiener">C.E.G. van Gennip</meta:user-defined>
    <meta:user-defined meta:name="OVERHEIDop.dossiertitel">Leven Lang L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Leven Lang Leren; Brief regering; Voorlopige resultaten tweede tijdvak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