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012<text:tab/>Leven Lang Leren</text:h>
      <text:h text:style-name="ifm_p_font.bold_size.9.06pt_mt.18.8mm_indent.-58.5mm_ifm" text:outline-level="1">Nr. 137
      <text:tab/>BRIEF VAN DE MINISTER VAN SOCIALE ZAKEN EN WERKGELEGENHEID</text:h>
      <text:p text:style-name="ifm_p_mt.3.76mm_ifm">Aan de Voorzitter van de Tweede Kamer der Staten-Generaal</text:p>
      <text:p text:style-name="ifm_p_mt.3.76mm_ifm">Den Haag, 1 april 2021</text:p>
      <text:p text:style-name="ifm_p_mt.3.76mm_ifm">Hierbij zend ik u de concept-subsidieregeling STAP-budget<text:note text:id="ID-975965-d36e75" text:note-class="footnote"><text:note-citation text:label="1 ">1</text:note-citation><text:note-body><text:p text:style-name="ifm_p_font.normal_size.6.93pt_mt..5mm_indent.-0.1161in_mleft.0.1161in_ifm">Raadpleegbaar via www.tweedekamer.nl</text:p></text:note-body></text:note>. Met de subsidieregeling STAP-budget komt vanaf 2022 voor iedereen met een band met de Nederlandse arbeidsmarkt een individueel ontwikkelbudget binnen handbereik.<text:note text:id="ID-975965-d36e86" text:note-class="footnote"><text:note-citation text:label="2 ">2</text:note-citation><text:note-body><text:p text:style-name="ifm_p_font.normal_size.6.93pt_mt..5mm_indent.-0.1161in_mleft.0.1161in_ifm">Regeerakkoord 2017–2021 «Vertrouwen in de toekomst». (Bijlage bij Kamerstuk 34 700, nr. 34)</text:p></text:note-body></text:note></text:p>
      <text:h text:style-name="ifm_p_font.italic_mt.3.76mm_page.keep-with-next_ifm" text:outline-level="1">Inhoud regeling</text:h>
      <text:p text:style-name="ifm_p_mt.3.76mm_ifm">Het STAP-budget moet vanaf 2022 de fiscale aftrek van scholingsuitgaven vervangen. Met het STAP-budget wordt iedereen, die 18 jaar of ouder is, met een band met de Nederlandse arbeidsmarkt in staat gesteld om scholing in te zetten voor de eigen ontwikkeling en duurzame inzetbaarheid. De ontwikkeling van een publiek leer- en ontwikkelbudget biedt mogelijkheden om een toekomstbestendige regeling neer te zetten, waarmee kan worden ingespeeld op ontwikkelingen op de arbeidsmarkt.</text:p>
      <text:p text:style-name="ifm_p_mt.3.76mm_ifm">Het STAP-budget kan door het individu worden aangevraagd voor het financieren van een scholingsactiviteit die hij of zij wil volgen. Het budget bedraagt maximaal € 1.000 per jaar. Anders dan bij de huidige fiscale scholingsaftrek is de eigen bijdrage niet afhankelijk van het inkomen van het individu, maar van de kosten van de scholingsactiviteit. Alleen wanneer de kosten van de scholingsactiviteit uitkomen boven het gestelde maximum, is er sprake van een eigen bijdrage. Met de nieuwe uitgavenregeling wordt een bedrag van € 218 miljoen<text:note text:id="ID-975965-d36e101" text:note-class="footnote"><text:note-citation text:label="3 ">3</text:note-citation><text:note-body><text:p text:style-name="ifm_p_font.normal_size.6.93pt_mt..5mm_indent.-0.1161in_mleft.0.1161in_ifm">Dit bedrag is inclusief uitvoeringskosten en kosten voor flankerend beleid.</text:p></text:note-body></text:note> beschikbaar gesteld voor STAP-budgetten. De verwachting is dat hiermee op jaarbasis 200.000 tot 300.000 personen met behulp va een STAP-budget een scholingsactiviteit kunnen volgen.</text:p>
      <text:p text:style-name="ifm_p_mt.3.76mm_ifm">De scholingsactiviteiten die voor subsidiëring in aanmerking komen, worden opgenomen in een scholingsregister. In eerste instantie zal het scholingsregister bestaan uit scholingsactiviteiten die opleiden tot een door OCW erkend diploma of certificaat, scholingsactiviteiten die opleiden tot een branche of sector erkend certificaat, een opleiding die is ingeschaald in het NLQF, opleidingen van opleiders met een NRTO-keurmerk of voor EVC-procedures bij een erkende EVC-aanbieder.<text:note text:id="ID-975965-d36e112" text:note-class="footnote"><text:note-citation text:label="4 ">4</text:note-citation><text:note-body><text:p text:style-name="ifm_p_font.normal_size.6.93pt_mt..5mm_indent.-0.1161in_mleft.0.1161in_ifm">NLQF staat voor Netherlands Qualification Framework, een raamwerk dat mbo- en ho-opleidingen (publiek en privaat) in kwalificaties vertaald die in EU-verband gebruikelijk zijn. NRTO is de koepelvereniging van private opleiders. EVC staat voor eerder verworven competenties.</text:p></text:note-body></text:note> Daarnaast wordt bezien of het scholingsregister nog aangevuld kan worden met andere scholingsactiviteiten die niet binnen deze categorieën vallen. Daarbij wordt gezocht naar een evenwicht tussen een breed en arbeidsmarktgericht aanbod van opleiders en opleidingen en het voorkomen van misbruik en oneigenlijk gebruik van de subsidieregeling.</text:p>
      <text:p text:style-name="ifm_p_mt.3.76mm_ifm">UWV zal de subsidieregeling uitvoeren en ontwikkelt daarvoor een STAP-portaal. Via dit portaal kan het STAP-budget eenvoudig en digitaal worden aangevraagd. Naast UWV is sinds mei 2020 ook DUO aangesloten, voor de ontwikkeling van het benodigde scholingsregister met een actueel overzicht van scholingsactiviteiten die in aanmerking komen voor het STAP-budget.</text:p>
      <text:p text:style-name="ifm_p_mt.3.76mm_ifm">De concept-subsidieregeling STAP-budget is reeds eerder aan uw Kamer voorgelegd en met uw Kamer besproken. In 2019 is uw Kamer achtereenvolgens geïnformeerd over de vormgeving van het STAP-budget<text:note text:id="ID-975965-d36e127" text:note-class="footnote"><text:note-citation text:label="5 ">5</text:note-citation><text:note-body><text:p text:style-name="ifm_p_font.normal_size.6.93pt_mt..5mm_indent.-0.1161in_mleft.0.1161in_ifm">Kamerstuk 30 012 nr. 111 en Kamerstuk 30 012, nr. 121.</text:p></text:note-body></text:note> en de opdrachtverstrekking aan het UWV<text:note text:id="ID-975965-d36e135" text:note-class="footnote"><text:note-citation text:label="6 ">6</text:note-citation><text:note-body><text:p text:style-name="ifm_p_font.normal_size.6.93pt_mt..5mm_indent.-0.1161in_mleft.0.1161in_ifm">Kamerstuk 30 012, nr. 123.</text:p></text:note-body></text:note>. De regeling is sindsdien op een aantal onderwerpen verder aangevuld. De belangrijkste wijzigingen hebben te maken met aanwijzen van DUO als uitvoerder en technisch beheerder van het scholingsregister. Daarnaast is de commissie M&amp;O, die moet gaan toezien op en adviseren over misbruik en oneigenlijk gebruik aan de zijde van de opleiders, verder uitgewerkt en in de regeling verwerkt. Tot slot zijn er in samenspraak met UWV, DUO en opleiders technische wijzigingen in de regeling aangebracht om te zorgen dat de regeling beter aansluit bij de praktijk, de uitvoering en aansluiting van opleiders op STAP.</text:p>
      <text:h text:style-name="ifm_p_font.italic_mt.3.76mm_page.keep-with-next_ifm" text:outline-level="1">Voorlegging en vervolg</text:h>
      <text:p text:style-name="ifm_p_mt.3.76mm_ifm">In het Algemeen Overleg LLO van 14 november 2019 (kamerstuk 30 012, nr. 125) heb ik uw Kamer toegezegd de definitieve versie van de subsidieregeling, voorafgaand aan publicatie in de Staatscourant, nogmaals voor te leggen aan uw Kamer. In de bijlage vindt u de laatste versie van de concept-Subsidieregeling STAP-budget. Deze voorhang eindigt op woensdag 28 april 2021.</text:p>
      <text:p text:style-name="ifm_p_mt.3.76mm_ifm">Op dit moment wordt het programma voor implementatie van het STAP-budget door het Adviescollege ICT Toetsing getoetst. Ik verwacht de eerste resultaten van de toets in mei te ontvangen. Rond de zomer verwacht ik het definitieve advies te ontvangen. Het definitieve advies zal voorzien van een bestuurlijke reactie aan uw Kamer worden gestuurd.</text:p>
      <text:p text:style-name="ifm_p_mt.3.76mm_ifm">Een afschrift van deze brief heb ik ge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012, nr. 137<text:tab/><text:page-number text:select-page="current"/></text:p>
      </style:footer>
    </style:master-page>
    <style:master-page xmlns:sdu-fn="http://schema.sdu.nl/2011/07/functions" style:name="Landscape" style:page-layout-name="landscape-margin-text">
      <style:footer>
        <text:p text:style-name="footer">Tweede Kamer, vergaderjaar 2020-2021, 30 012,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Voorhang Subsidieregeling STAP-budget</dc:title>
    <meta:user-defined meta:name="OVERHEIDop.ParlID/DC.identifier">kst-30012-137</meta:user-defined>
    <meta:user-defined meta:name="OVERHEIDop.ondernummer">137</meta:user-defined>
    <meta:user-defined meta:name="DCTERMS.W3CDTF/DCTERMS.available">2021-04-02</meta:user-defined>
    <meta:user-defined meta:name="OVERHEIDop.KamerstukTypen/DC.type">Brief</meta:user-defined>
    <meta:user-defined meta:name="OVERHEIDop.dossiernummer">30012</meta:user-defined>
    <meta:user-defined meta:name="OVERHEIDop.documenttitel">Voorhang Subsidieregeling STAP-budget</meta:user-defined>
    <meta:user-defined meta:name="OVERHEIDop.indiener">W. Koolmees</meta:user-defined>
    <meta:user-defined meta:name="OVERHEIDop.dossiertitel">Leven Lang Ler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Leven Lang Leren; Brief regering; Voorhang Subsidieregeling STAP-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