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104
      <text:tab/>MOTIE VAN DE LEDEN VAN DER MOLEN EN WIERSMA</text:h>
      <text:p text:style-name="ifm_p_ifm">Voorgesteld 30 oktober 2018</text:p>
      <text:p text:style-name="ifm_p_mt.3.76mm_ifm">De Kamer,</text:p>
      <text:p text:style-name="ifm_p_mt.3.76mm_ifm">gehoord de beraadslaging,</text:p>
      <text:p text:style-name="ifm_p_mt.3.76mm_ifm">constaterende dat het experiment flexstuderen een klein experiment is met een beperkte deelname;</text:p>
      <text:p text:style-name="ifm_p_mt.3.76mm_ifm">constaterende dat momenteel het wijzigingsbesluit voorligt en hierin alleen het opnieuw openstellen voor instellingen om aan het experiment deel te nemen is opgenomen;</text:p>
      <text:p text:style-name="ifm_p_mt.3.76mm_ifm">constaterende dat het daarnaast wenselijk zou zijn als het experiment ook opengesteld zou worden voor eerstejaars;</text:p>
      <text:p text:style-name="ifm_p_mt.3.76mm_ifm">verzoekt de regering, om instellingen die deelnemen aan het experiment en instellingen die zich nog gaan aanmelden voor het experiment, de mogelijkheid te bieden om ook eerstejaars tot het experiment toe te laten,</text:p>
      <text:p text:style-name="ifm_p_mt.3.76mm_ifm">en gaat over tot de orde van de dag.</text:p>
      <text:p text:style-name="ifm_p_mt.3.76mm_ifm">Van der Molen</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104<text:tab/><text:page-number text:select-page="current"/></text:p>
      </style:footer>
    </style:master-page>
    <style:master-page xmlns:sdu-fn="http://schema.sdu.nl/2011/07/functions" style:name="Landscape" style:page-layout-name="landscape-margin-text">
      <style:footer>
        <text:p text:style-name="footer">Tweede Kamer, vergaderjaar 2018-2019, 30 01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Motie; Motie van de leden Van der Molen en Wiersma over het experiment flexstuderen ook openstellen voor eerstejaars</dc:title>
    <meta:user-defined meta:name="OVERHEIDop.ParlID/DC.identifier">kst-30012-104</meta:user-defined>
    <meta:user-defined meta:name="OVERHEIDop.ondernummer">104</meta:user-defined>
    <meta:user-defined meta:name="DCTERMS.W3CDTF/DCTERMS.available">2018-10-31</meta:user-defined>
    <meta:user-defined meta:name="OVERHEIDop.KamerstukTypen/DC.type">Motie</meta:user-defined>
    <meta:user-defined meta:name="OVERHEIDop.dossiernummer">30012</meta:user-defined>
    <meta:user-defined meta:name="OVERHEIDop.adviesRvS"/>
    <meta:user-defined meta:name="OVERHEIDop.documenttitel">Motie van de leden Van der Molen en Wiersma over het experiment flexstuderen ook openstellen voor eerstejaars</meta:user-defined>
    <meta:user-defined meta:name="OVERHEIDop.Parlementair/DC.type">Kamerstuk</meta:user-defined>
    <meta:user-defined meta:name="OVERHEIDop.indiener">A.D. Wiersma</meta:user-defined>
    <meta:user-defined meta:name="OVERHEIDop.indiener">H. van der Molen</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de leden Van der Molen en Wiersma over het experiment flexstuderen ook openstellen voor eerstejaars</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