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00
      <text:tab/>MOTIE VAN HET LID BEERTEMA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overwegende dat het bekostigde onderwijs onvoldoende in staat is om flexibiliteit te tonen ten aanzien van e-learning en de balans tussen werk en privé;</text:p>
      <text:p text:style-name="ifm_p_mt.3.76mm_ifm">constaterende dat ongebruikte trekkingsrechten alleen te besteden zijn bij publiek bekostigde instellingen;</text:p>
      <text:p text:style-name="ifm_p_mt.3.76mm_ifm">constaterende dat het private onderwijs hetzelfde aanbod heeft als publiek bekostigde instellingen, maar tegen een lager tarief;</text:p>
      <text:p text:style-name="ifm_p_mt.3.76mm_ifm">verzoekt de regering, ervoor te zorgen dat ongebruikte trekkingsrechten, die nu alleen te besteden zijn bij publiek bekostigde instellingen, ook te besteden zijn bij private instelling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Beertema over het besteden van ongebruikte trekkingsrechten</dc:title>
    <meta:user-defined meta:name="OVERHEIDop.ParlID/DC.identifier">kst-30012-100</meta:user-defined>
    <meta:user-defined meta:name="OVERHEIDop.ondernummer">100</meta:user-defined>
    <meta:user-defined meta:name="DCTERMS.W3CDTF/DCTERMS.available">2018-10-31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het lid Beertema over het besteden van ongebruikte trekkingsrechten</meta:user-defined>
    <meta:user-defined meta:name="OVERHEIDop.Parlementair/DC.type">Kamerstuk</meta:user-defined>
    <meta:user-defined meta:name="OVERHEIDop.indiener">H.J. Beertema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Beertema over het besteden van ongebruikte trekkings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