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8
      <text:tab/>BRIEF VAN DE STAATSSECRETARIS VAN INFRASTRUCTUUR EN WATERSTAAT</text:h>
      <text:p text:style-name="ifm_p_mt.3.76mm_ifm">Aan de Voorzitter van de Tweede Kamer der Staten-Generaal</text:p>
      <text:p text:style-name="ifm_p_mt.3.76mm_ifm">Den Haag, 1 juli 2022</text:p>
      <text:p text:style-name="ifm_p_mt.3.76mm_ifm">Hierbij informeer ik uw Kamer over de resultaten van de opleveringstoetsen trillinghinder voor het Tracébesluit «Extra Sneltrein Groningen-Leeuwarden» en het Tracébesluit «Derde spoor Zevenaar-Duitse grens».</text:p>
      <text:h text:style-name="ifm_p_font.italic_mt.3.76mm_page.keep-with-next_ifm" text:outline-level="1">Achtergrond opleveringstoets</text:h>
      <text:p text:style-name="ifm_p_mt.3.76mm_ifm">Voorafgaand aan de aanleg of wijziging van spoorweginfrastructuur wordt een Tracébesluit genomen. Bij zo’n Tracébesluit wordt een onderzoek uitgevoerd naar de spoortrillingen die ten gevolge van het nieuwe of gewijzigde spoor zullen optreden. Het onderzoek gaat na of de trillingsniveaus die worden veroorzaakt door de nieuwe of gewijzigde spoorinfra acceptabel zijn.</text:p>
      <text:p text:style-name="ifm_p_mt.3.76mm_ifm">De Tracéwet (in art. 23) en de Beleidsregel trillinghinder spoor (art. 8 Bts) verplichten tot het uitvoeren van een opleveringstoets, waarbij de daadwerkelijk optredende trillingsniveaus worden gemeten na het gereed komen van het nieuwe of gewijzigde spoor. Daarbij wordt beoordeeld of de niveaus in de nieuwe situatie overeenkomen met wat bij de voorbereiding van het Tracébesluit is onderzocht. De opleveringstoets gaat na of de maatregelen die zijn genomen, voldoende waren gezien de trillingsniveaus die nu worden gemeten. Waar nodig dienen aanvullende maatregelen te worden getroffen.</text:p>
      <text:h text:style-name="ifm_p_font.italic_mt.3.76mm_page.keep-with-next_ifm" text:outline-level="1">Opleveringstoets «Extra Sneltrein Groningen – Leeuwarden»</text:h>
      <text:p text:style-name="ifm_p_mt.3.76mm_ifm">ProRail, opdrachtnemer van het project «Extra Sneltrein Groningen – Leeuwarden» (ESGL), heeft onderzoek laten uitvoeren naar trillingshinder.</text:p>
      <text:p text:style-name="ifm_p_mt.3.76mm_ifm">De conclusie van deze opleveringstoets is dat geen aanvullende maatregelen nodig zijn, omdat bij alle woningen aan de streef- en grenswaarden van de Bts wordt voldaan, zoals ook eerder is geconcludeerd in Tracébesluit. De betrokken bestuursorganen (zeven gemeenten) zal ik ook van deze conclusie op de hoogte stellen, conform artikel 23, lid 4, van de Tracéwet.</text:p>
      <text:h text:style-name="ifm_p_font.italic_mt.3.76mm_page.keep-with-next_ifm" text:outline-level="1">Opleveringstoets «Derde spoor Zevenaar-Duitse grens»</text:h>
      <text:p text:style-name="ifm_p_mt.3.76mm_ifm">ProRail, opdrachtnemer van het project «Derde spoor Zevenaar-Duitse grens», heeft trillingsonderzoek laten uitvoeren.</text:p>
      <text:p text:style-name="ifm_p_mt.3.76mm_ifm">De conclusie van deze opleveringstoets is dat met uitzondering van één woning de voorspelde trillingssterkten niet worden overschreden. Voor betreffende woning adviseert ProRail uitvoering van een aanvullende, doelmatige maatregel. Te weten het aanbrengen van een zwevende vloer op de bestaande houten vloer in de betreffende woning. Ik heb dit advies overgenomen en ProRail opdracht gegeven de maatregel uit te voeren. Het is verder een keuze aan de woningeigenaar of hij/zij deze maatregel wil implementeren. Voor één woning dient na ingebruikname van het derde spoor nog nader onderzoek te worden uitgevoerd. Hiertoe heb ik eveneens aan ProRail opdracht gegeven.</text:p>
      <text:p text:style-name="ifm_p_mt.3.76mm_ifm">Het betrokken bestuursorgaan (de gemeente Zevenaar) zal ik ook van deze conclusie op de hoogte stellen, conform artikel 23, lid 4, van de Tracéwet.</text:p>
      <text:h text:style-name="ifm_p_font.italic_mt.3.76mm_page.keep-with-next_ifm" text:outline-level="1">Relatie met het nalevingsverslag geluid</text:h>
      <text:p text:style-name="ifm_p_mt.3.76mm_ifm">Volgens artikel 20 van het Tracébesluit «Extra Sneltrein Groningen-Leeuwarden» moeten de gevolgen van de ingebruikneming van het project ook worden onderzocht op het milieuaspect «geluid». Dit onderzoek vindt plaats binnen de landelijke naleving van de geluidproductieplafonds. Omdat de werkzaamheden voor dit project in 2021 gereed zijn gemeld, vindt de naleving voor het spoor tussen Groningen en Leeuwarden plaats vanaf het kalenderjaar 2022. Het bijbehorende onderzoek zal worden gepubliceerd in het «Nalevingsverslag geluidproductieplafonds 2022». De Minister van Infrastructuur en Waterstaat en ik bieden dit nalevingsverslag aan de Kamer aan, naar verwachting aan het eind va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8<text:tab/><text:page-number text:select-page="current"/></text:p>
      </style:footer>
    </style:master-page>
    <style:master-page xmlns:sdu-fn="http://schema.sdu.nl/2011/07/functions" style:name="Landscape" style:page-layout-name="landscape-margin-text">
      <style:footer>
        <text:p text:style-name="footer">Tweede Kamer, vergaderjaar 2021-2022, 29 984,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sultaten opleveringstoetsen trillinghinder Extra Sneltrein Groningen-Leeuwarden en Zevenaar-Duitse grens</dc:title>
    <meta:user-defined meta:name="OVERHEIDop.ParlID/DC.identifier">kst-29984-988</meta:user-defined>
    <meta:user-defined meta:name="OVERHEIDop.ondernummer">988</meta:user-defined>
    <meta:user-defined meta:name="DCTERMS.W3CDTF/DCTERMS.available">2022-07-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sultaten opleveringstoetsen trillinghinder Extra Sneltrein Groningen-Leeuwarden en Zevenaar-Duitse gre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poor: vervoer- en beheerplan; Brief regering; Resultaten opleveringstoetsen trillinghinder Extra Sneltrein Groningen-Leeuwarden en Zevenaar-Duits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