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33
      <text:tab/>MOTIE VAN DE LEDEN GEURTS EN MINHAS</text:h>
      <text:p text:style-name="ifm_p_ifm">Voorgesteld 1 juli 2021</text:p>
      <text:p text:style-name="ifm_p_mt.3.76mm_ifm">De Kamer,</text:p>
      <text:p text:style-name="ifm_p_mt.3.76mm_ifm">gehoord de beraadslaging,</text:p>
      <text:p text:style-name="ifm_p_mt.3.76mm_ifm">constaterende dat het huidige onderzoek vooral is gericht op het Toekomstbeeld OV 2040 en daarin niet is meegenomen wat de regionale ontwikkelingsmogelijkheden zijn;</text:p>
      <text:p text:style-name="ifm_p_mt.3.76mm_ifm">constaterende dat de Drielandentrein, de RE18, over de bestaande infrastructuur kan doorrijden naar station Eindhoven CS;</text:p>
      <text:p text:style-name="ifm_p_mt.3.76mm_ifm">overwegende dat een directe treinverbinding tussen Eindhoven en Aken een positieve bijdrage levert aan het grensoverschrijdend vervoer in de regio, de bereikbaarheid en bedrijvigheid van steden zoals Heerlen en Eindhoven, de positie van Eindhoven CS als internationale hub en het aansluiten op verder internationaal treinverkeer via Aken;</text:p>
      <text:p text:style-name="ifm_p_mt.3.76mm_ifm">verzoekt de regering, om in gezamenlijk opdrachtgeverschap met de provincies Limburg en Noord-Brabant een verdiepend onderzoek uit te laten voeren naar de mogelijkheden om op korte termijn de verbinding Eindhoven CS-Aken te realiseren binnen de bestaande spoorinfrastructuur, en de Kamer hierover te informeren voor het MIRT-debat in het najaar,</text:p>
      <text:p text:style-name="ifm_p_mt.3.76mm_ifm">en gaat over tot de orde van de dag.</text:p>
      <text:p text:style-name="ifm_p_mt.3.76mm_ifm">Geurts</text:p>
      <text:p text:style-name="ifm_p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33<text:tab/><text:page-number text:select-page="current"/></text:p>
      </style:footer>
    </style:master-page>
    <style:master-page xmlns:sdu-fn="http://schema.sdu.nl/2011/07/functions" style:name="Landscape" style:page-layout-name="landscape-margin-text">
      <style:footer>
        <text:p text:style-name="footer">Tweede Kamer, vergaderjaar 2020-2021, 29 984,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Geurts en Minhas over een verdiepend onderzoek naar mogelijkheden voor de verbinding Eindhoven CS-Aken</dc:title>
    <meta:user-defined meta:name="OVERHEIDop.ParlID/DC.identifier">kst-29984-933</meta:user-defined>
    <meta:user-defined meta:name="OVERHEIDop.ondernummer">933</meta:user-defined>
    <meta:user-defined meta:name="DCTERMS.W3CDTF/DCTERMS.available">2021-07-02</meta:user-defined>
    <meta:user-defined meta:name="OVERHEIDop.KamerstukTypen/DC.type">Motie</meta:user-defined>
    <meta:user-defined meta:name="OVERHEIDop.dossiernummer">29984</meta:user-defined>
    <meta:user-defined meta:name="OVERHEIDop.documenttitel">Motie van de leden Geurts en Minhas over een verdiepend onderzoek naar mogelijkheden voor de verbinding Eindhoven CS-Aken</meta:user-defined>
    <meta:user-defined meta:name="OVERHEIDop.indiener">F.B. Minhas</meta:user-defined>
    <meta:user-defined meta:name="OVERHEIDop.indiener">J.L. Geurts</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Spoor: vervoer- en beheerplan; Motie; Motie van de leden Geurts en Minhas over een verdiepend onderzoek naar mogelijkheden voor de verbinding Eindhoven CS-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