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20
      <text:tab/>BRIEF VAN DE STAATSSECRETARIS VAN INFRASTRUCTUUR EN WATERSTAAT</text:h>
      <text:p text:style-name="ifm_p_mt.3.76mm_ifm">Aan de Voorzitter van de Tweede Kamer der Staten-Generaal</text:p>
      <text:p text:style-name="ifm_p_mt.3.76mm_ifm">Den Haag, 13 januari 2021</text:p>
      <text:p text:style-name="ifm_p_mt.3.76mm_ifm">Met deze brief informeer ik uw Kamer over een wijziging van de vervoerconcessie voor het hoofdrailnet, die per 13 januari 2021 in werking treedt. Het betreft het in de concessie opnemen van de tijdelijke proef tot eind 2024 met het doortrekken van de nachttrein Wenen/Innsbruck – Düsseldorf naar Amsterdam en vice versa, waarover ik uw Kamer vorig jaar heb geïnformeerd.<text:note text:id="ID-964461-d36e72" text:note-class="footnote"><text:note-citation text:label="1 ">1</text:note-citation><text:note-body><text:p text:style-name="ifm_p_font.normal_size.6.93pt_mt..5mm_indent.-0.1161in_mleft.0.1161in_ifm">Kamerstuk 29 984, nr. 868.</text:p></text:note-body></text:note> In de bijlage<text:note text:id="ID-964461-d36e81" text:note-class="footnote"><text:note-citation text:label="2 ">2</text:note-citation><text:note-body><text:p text:style-name="ifm_p_font.normal_size.6.93pt_mt..5mm_indent.-0.1161in_mleft.0.1161in_ifm">Raadpleegbaar via www.tweedekamer.nl</text:p></text:note-body></text:note> vindt u het besluit tot wijziging van de concessie. Met het definitief worden van de wijziging van de concessie zal ik op korte termijn NS de subsidiebeschikking verstrekken voor het netto financieel effect gedurende de looptijd van deze proef met een maximum van € 6,7 miljoen<text:note text:id="ID-964461-d36e94" text:note-class="footnote"><text:note-citation text:label="3 ">3</text:note-citation><text:note-body><text:p text:style-name="ifm_p_font.normal_size.6.93pt_mt..5mm_indent.-0.1161in_mleft.0.1161in_ifm">Dit betreft een reeds gereserveerd bedrag, waarover ik uw Kamer geïnformeerd heb op 10 oktober 2019 (Kamerstuk 29 984, nr. 868).</text:p></text:note-body></text:note>.</text:p>
      <text:p text:style-name="ifm_p_mt.3.76mm_ifm">Gelet op de huidige reisadviezen in het kader van COVID-19 is de praktische uitvoering van de proef niet gestart op de eerder geplande datum van 13 december 2020 (start dienstregeling 2021). NS zoekt momenteel in samenspraak met ÖBB naar een nieuwe datum voor de praktische start van de nachttreindienst rekening houdend met de onzekere ontwikkelingen van de coronamaatregelen en daarbij horende reisadviezen in de verschillende landen. Met de concessiewijziging en de subsidiebeschikking zijn wel de juridische kaders voor de proef, vooruitlopend op de daadwerkelijke start van proef, reeds ingeregeld.</text:p>
      <text:p text:style-name="ifm_p_mt.3.76mm_ifm">In de aanloop naar mijn besluit hebben de consumentenorganisaties vertegenwoordigd in het Locov een positief advies uitgebracht.<text:note text:id="ID-964461-d36e109" text:note-class="footnote"><text:note-citation text:label="4 ">4</text:note-citation><text:note-body><text:p text:style-name="ifm_p_font.normal_size.6.93pt_mt..5mm_indent.-0.1161in_mleft.0.1161in_ifm">Het advies van de consumentenorganisaties is te vinden via de website van het Locov.</text:p></text:note-body></text:note> Het advies van het Locov om de stops op Utrecht CS en Arnhem CS expliciet op te nemen in de concessietekst heb ik daarbij een plek gegeven in de toelichting bij de wijziging, om zo de vervoerder enige vrijheid te geven in het stoppatroon mocht daar aanleiding toe zijn.</text:p>
      <text:p text:style-name="ifm_p_mt.3.76mm_ifm">Deze wijziging van de concessie staat overigens los van de wijziging naar aanleiding van de midterm review, waarover ik uw Kamer op 18 december jl. heb geïnformeerd.<text:note text:id="ID-964461-d36e122" text:note-class="footnote"><text:note-citation text:label="5 ">5</text:note-citation><text:note-body><text:p text:style-name="ifm_p_font.normal_size.6.93pt_mt..5mm_indent.-0.1161in_mleft.0.1161in_ifm">Kamerstuk 29 984, nr. 917</text:p></text:note-body></text:note></text:p>
      <text:p text:style-name="ifm_p_mt.3.76mm_ifm">Tegelijk met mijn besluit van vorig jaar om deze proef in principe mogelijk te maken, heb ik aangegeven tijdens de looptijd van de proef in een parallel spoor met geïnteresseerde partijen te verkennen of en hoe zij kunnen worden gestimuleerd om Nederland na de proef als bestemming te kiezen voor hun nachttrein. Initiatieven voor nieuwe verbindingen als die van SBB, OBB, DB en SNCF voor onder andere een mogelijke verbinding Amsterdam-Zürich<text:note text:id="ID-964461-d36e133" text:note-class="footnote"><text:note-citation text:label="6 ">6</text:note-citation><text:note-body><text:p text:style-name="ifm_p_font.normal_size.6.93pt_mt..5mm_indent.-0.1161in_mleft.0.1161in_ifm">https://www.politico.eu/article/brussels-to-berlin-by-night-train-is-back/</text:p></text:note-body></text:note> juich ik dan ook van harte toe. Dergelijke initiatieven kunnen bijdragen aan een groter aanbod van aantrekkelijke verbindingen en mijn doelstelling van 2 miljoen extra internationale reizigers per jaar richting 2025.</text:p>
      <text:p text:style-name="ifm_p_mt.3.76mm_ifm">Bij nieuwe verbindingen verken ik eerst de mogelijkheden voor totstandkoming van dergelijke verbindingen via open toegang, conform mijn voornemen<text:note text:id="ID-964461-d36e147" text:note-class="footnote"><text:note-citation text:label="7 ">7</text:note-citation><text:note-body><text:p text:style-name="ifm_p_font.normal_size.6.93pt_mt..5mm_indent.-0.1161in_mleft.0.1161in_ifm">Kamerstuk 29 984, nr. 899.</text:p></text:note-body></text:note> over de toekomstige marktordening op het spoor. In de daarbij aangekondigde marktverkenning voor internationale verbindingen zal contact worden gelegd met mogelijk geïnteresseerde marktpartijen om te verkennen of en op welke termijn zij kansen zien voor nachttreinen. Daarbij wordt gekeken naar verschillende potentiele bestemmingen zoals ook genoemd in het eerdere onderzoek van het KIM<text:note text:id="ID-964461-d36e156" text:note-class="footnote"><text:note-citation text:label="8 ">8</text:note-citation><text:note-body><text:p text:style-name="ifm_p_font.normal_size.6.93pt_mt..5mm_indent.-0.1161in_mleft.0.1161in_ifm">Bijlage bij Kamerstuk 29 984, nr. 854. De door het KIM geïdentificeerde potentiele bestemmingen voor nachttreinen betreffen Kopenhagen, Warschau, Praag, München, Wenen, Zürich, Milaan en Turijn.</text:p></text:note-body></text:note>. Ik verwacht de resultaten van deze marktverkenning voor de zomer naar uw Kamer te sturen.</text:p>
      <text:p text:style-name="ifm_p_mt.3.76mm_ifm">Ik vertrouw erop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20<text:tab/><text:page-number text:select-page="current"/></text:p>
      </style:footer>
    </style:master-page>
    <style:master-page xmlns:sdu-fn="http://schema.sdu.nl/2011/07/functions" style:name="Landscape" style:page-layout-name="landscape-margin-text">
      <style:footer>
        <text:p text:style-name="footer">Tweede Kamer, vergaderjaar 2020-2021, 29 984,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Wijziging concessie voor het hoofdrailnet in het kader van tijdelijke proef nachttrein Wenen</dc:title>
    <meta:user-defined meta:name="OVERHEIDop.ParlID/DC.identifier">kst-29984-920</meta:user-defined>
    <meta:user-defined meta:name="OVERHEIDop.ondernummer">920</meta:user-defined>
    <meta:user-defined meta:name="DCTERMS.W3CDTF/DCTERMS.available">2021-01-18</meta:user-defined>
    <meta:user-defined meta:name="OVERHEIDop.KamerstukTypen/DC.type">Brief</meta:user-defined>
    <meta:user-defined meta:name="OVERHEIDop.dossiernummer">29984</meta:user-defined>
    <meta:user-defined meta:name="OVERHEIDop.documenttitel">Wijziging concessie voor het hoofdrailnet in het kader van tijdelijke proef nachttrein Wen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Wijziging concessie voor het hoofdrailnet in het kader van tijdelijke proef nachttrein Wenen</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