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41
      <text:tab/>MOTIE VAN DE LEDEN DROST EN ZIENGS</text:h>
      <text:p text:style-name="ifm_p_ifm">Voorgesteld 18 april 2019</text:p>
      <text:p text:style-name="ifm_p_mt.3.76mm_ifm">De Kamer,</text:p>
      <text:p text:style-name="ifm_p_mt.3.76mm_ifm">gehoord de beraadslaging,</text:p>
      <text:p text:style-name="ifm_p_mt.3.76mm_ifm">overwegende dat de Kamer met de aangenomen motie-Van der Graaf/Ziengs (35 000-A, nr. 73) heeft verzocht de reistijdverkorting tussen de landsdelen te prioriteren in de uitwerking van het Toekomstbeeld OV;</text:p>
      <text:p text:style-name="ifm_p_mt.3.76mm_ifm">overwegende dat het Toekomstbeeld OV een basis biedt voor verdere uitwerking en prioritering met de landsdelen;</text:p>
      <text:p text:style-name="ifm_p_mt.3.76mm_ifm">verzoekt de regering, in overleg met de decentrale overheden, in de najaarsbrief met betrekking tot het Meerjarenprogramma Infrastructuur, Ruimte en Transport (MIRT) te schetsen welke stappen de komende jaren al gezet kunnen worden en daarbij aan te geven hoe deze stappen zich verhouden tot de doelen van het Toekomstbeeld OV,</text:p>
      <text:p text:style-name="ifm_p_mt.3.76mm_ifm">en gaat over tot de orde van de dag.</text:p>
      <text:p text:style-name="ifm_p_mt.3.76mm_ifm">Drost</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41<text:tab/><text:page-number text:select-page="current"/></text:p>
      </style:footer>
    </style:master-page>
    <style:master-page xmlns:sdu-fn="http://schema.sdu.nl/2011/07/functions" style:name="Landscape" style:page-layout-name="landscape-margin-text">
      <style:footer>
        <text:p text:style-name="footer">Tweede Kamer, vergaderjaar 2018-2019, 29 984,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Drost en Ziengs over de stappen voor reistijdverkorting tussen de landsdelen in de komende jaren</dc:title>
    <meta:user-defined meta:name="OVERHEIDop.ParlID/DC.identifier">kst-29984-841</meta:user-defined>
    <meta:user-defined meta:name="OVERHEIDop.ondernummer">841</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Drost en Ziengs over de stappen voor reistijdverkorting tussen de landsdelen in de komende jaren</meta:user-defined>
    <meta:user-defined meta:name="OVERHEIDop.Parlementair/DC.type">Kamerstuk</meta:user-defined>
    <meta:user-defined meta:name="OVERHEIDop.indiener">E. Ziengs</meta:user-defined>
    <meta:user-defined meta:name="OVERHEIDop.indiener">N. Drost</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rost en Ziengs over de stappen voor reistijdverkorting tussen de landsdelen in de komende jaren</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