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8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818
      <text:tab/>MOTIE VAN HET LID AMHAOUCH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overwegende dat de landsgrens overschrijdend openbaar vervoer van personen en goederen van belang is voor de ontwikkeling van met name de grensprovincies;</text:p>
      <text:p text:style-name="ifm_p_mt.3.76mm_ifm">overwegende dat internationale spoorverbindingen met grote steden zoals Londen en Berlijn eveneens van belang zijn mede vanwege de klimaatopgave;</text:p>
      <text:p text:style-name="ifm_p_mt.3.76mm_ifm">overwegende dat voldoende coördinatie en samenhang van rijkswege gemist wordt;</text:p>
      <text:p text:style-name="ifm_p_mt.3.76mm_ifm">verzoekt de regering, ten minste jaarlijks voortgang, coördinatie en samenhang van het internationaal spoor met de betrokken provincies te bespreken, en de Kamer over de resultaten verslag te doen,</text:p>
      <text:p text:style-name="ifm_p_mt.3.76mm_ifm">en gaat over tot de orde van de dag.</text:p>
      <text:p text:style-name="ifm_p_mt.3.76mm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84, nr. 8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84, nr. 8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Amhaouch over jaarlijks overleg met provincies over de voortgang van het internationale spoor</dc:title>
    <meta:user-defined meta:name="OVERHEIDop.ParlID/DC.identifier">kst-29984-818</meta:user-defined>
    <meta:user-defined meta:name="OVERHEIDop.ondernummer">818</meta:user-defined>
    <meta:user-defined meta:name="DCTERMS.W3CDTF/DCTERMS.available">2019-02-22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Amhaouch over jaarlijks overleg met provincies over de voortgang van het internationale spoor</meta:user-defined>
    <meta:user-defined meta:name="OVERHEIDop.Parlementair/DC.type">Kamerstuk</meta:user-defined>
    <meta:user-defined meta:name="OVERHEIDop.indiener">M. Amhaouch</meta:user-defined>
    <meta:user-defined meta:name="OVERHEIDop.vergaderjaar">2018-2019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Amhaouch over jaarlijks overleg met provincies over de voortgang van het internationale sp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