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65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652
      <text:tab/>BRIEF VAN DE STAATSSECRETARIS VAN INFRASTRUCTUUR EN MILIEU </text:h>
      <text:p text:style-name="ifm_p_mt.3.76mm_ifm">Aan de Voorzitter van de Tweede Kamer der Staten-Generaal</text:p>
      <text:p text:style-name="ifm_p_mt.3.76mm_ifm">Den Haag, 20 januari 2016</text:p>
      <text:p text:style-name="ifm_p_mt.3.76mm_ifm">Op 1 december 2015 heb ik uw Kamer de samenvatting gestuurd over het onderzoek naar de afhandeling van het bouwproject Vleuten-Amsterdam-Rijnkanaal (Kamerstuk 29 984, nr. 639). In de samenvatting wordt verwezen naar «Conclusies op basis van het feitenonderzoek». Voor de volledigheid verstrek ik u ook dit document.</text:p>
      <text:p text:style-name="ifm_p_mt.5.08mm_ifm">De Staatssecretaris van Infrastructuur en Milieu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984, nr. 6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984, nr. 6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poor: vervoer- en beheerplan; Brief regering; Rapport uitkomsten en maatregelen onderzoek afhandeling bouwproject Vleuten-Amsterdam-Rijnkanaal</dc:title>
    <meta:user-defined meta:name="OVERHEIDop.ParlID/DC.identifier">kst-29984-652</meta:user-defined>
    <meta:user-defined meta:name="OVERHEIDop.ondernummer">652</meta:user-defined>
    <meta:user-defined meta:name="DCTERMS.W3CDTF/DCTERMS.available">2016-01-21</meta:user-defined>
    <meta:user-defined meta:name="OVERHEIDop.KamerstukTypen/DC.type">Brief</meta:user-defined>
    <meta:user-defined meta:name="OVERHEIDop.dossiernummer">29984</meta:user-defined>
    <meta:user-defined meta:name="OVERHEIDop.documenttitel">Rapport uitkomsten en maatregelen onderzoek afhandeling bouwproject Vleuten-Amsterdam-Rijnkanaal</meta:user-defined>
    <meta:user-defined meta:name="OVERHEIDop.Parlementair/DC.type">Kamerstuk</meta:user-defined>
    <meta:user-defined meta:name="OVERHEIDop.indiener">S.A.M. Dijksma</meta:user-defined>
    <meta:user-defined meta:name="OVERHEIDop.vergaderjaar">2015-2016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Brief regering; Rapport uitkomsten en maatregelen onderzoek afhandeling bouwproject Vleuten-Amsterdam-Rijnkan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0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