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6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646
      <text:tab/>MOTIE VAN HET LID SMALING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ProRail onvoldoende inzicht heeft in de staat van onderhoud van de spoorinfrastructuur;</text:p>
      <text:p text:style-name="ifm_p_mt.3.76mm_ifm">overwegende dat het voor goed spooronderhoud en het goed kunnen afsluiten van PGO-contracten van essentieel belang is dat ProRail voldoende inzicht heeft in de huidige staat van onderhoud;</text:p>
      <text:p text:style-name="ifm_p_mt.3.76mm_ifm">verzoekt de regering om, er zorg voor te dragen dat ProRail de staat van onderhoud in kaart brengt en de Tweede Kamer daar voor de zomer 2016 over te informer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84, nr. 6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84, nr. 6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poor: vervoer- en beheerplan; Motie; Motie van het lid Smaling over inzicht in de staat van onderhoud van de spoorinfrastructuur</dc:title>
    <meta:user-defined meta:name="OVERHEIDop.ParlID/DC.identifier">kst-29984-646</meta:user-defined>
    <meta:user-defined meta:name="OVERHEIDop.ondernummer">646</meta:user-defined>
    <meta:user-defined meta:name="DCTERMS.W3CDTF/DCTERMS.available">2015-12-21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Smaling over inzicht in de staat van onderhoud van de spoorinfrastructuur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Smaling over inzicht in de staat van onderhoud van de spoor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