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616
      <text:tab/>MOTIE VAN HET LID MADLENER</text:h>
      <text:p text:style-name="ifm_p_ifm">Voorgesteld 29 september 2015</text:p>
      <text:p text:style-name="ifm_p_mt.3.76mm_ifm">De Kamer,</text:p>
      <text:p text:style-name="ifm_p_mt.3.76mm_ifm">gehoord de beraadslaging,</text:p>
      <text:p text:style-name="ifm_p_mt.3.76mm_ifm">constaterende dat de Staatssecretaris geen regie heeft op het spoordossier en het gezag om orde op zaken te stellen ontbeert;</text:p>
      <text:p text:style-name="ifm_p_mt.3.76mm_ifm">voorts constaterende dat de staatsecretaris niet bereid is ProRail weer direct onder het departement te brengen;</text:p>
      <text:p text:style-name="ifm_p_mt.3.76mm_ifm">van mening dat zonder gezag en directe verantwoordelijkheid over ProRail verder functioneren onverantwoord is;</text:p>
      <text:p text:style-name="ifm_p_mt.3.76mm_ifm">zegt het vertrouwen in de Staatssecretaris van Infrastructuur en Milieu op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Madlener over het opzeggen van het vertrouwen in de staatssecretaris van Infrastructuur en Milieu</dc:title>
    <meta:user-defined meta:name="OVERHEIDop.ParlID/DC.identifier">kst-29984-616</meta:user-defined>
    <meta:user-defined meta:name="OVERHEIDop.ondernummer">616</meta:user-defined>
    <meta:user-defined meta:name="DCTERMS.W3CDTF/DCTERMS.available">2015-09-30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Madlener over het opzeggen van het vertrouwen in de staatssecretaris van Infrastructuur en Milieu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Madlener over het opzeggen van het vertrouwen in de staatssecretaris van Infrastructuur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