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94
      <text:tab/>MOTIE VAN HET LID DE BOER 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in het Zwitserse, Britse en Japanse systeem de vervoerder schadevergoeding kan eisen van de infrastructuurbeheerder bij storingen en buitendienststellingen die aan de beheerder te wijten zijn;</text:p>
      <text:p text:style-name="ifm_p_mt.3.76mm_ifm">overwegende dat een dergelijke systematiek als prikkel werkt voor de beheerder om zich meer te richten op het voorkomen van verstoringen op het spoor;</text:p>
      <text:p text:style-name="ifm_p_mt.3.76mm_ifm">verzoekt de regering, een vergelijking te maken met het Zwitserse, Britse en Japanse systeem en de voor- en nadelen van deze systematiek inzichtelijk te maken en daarover terug te rapporteren aan de Kamer,</text:p>
      <text:p text:style-name="ifm_p_mt.3.76mm_ifm">en gaat over tot de orde van de dag.</text:p>
      <text:p text:style-name="ifm_p_mt.3.76mm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poor: vervoer- en beheerplan; Motie; Motie van het lid De Boer over een vergelijking met andere systemen van schadevergoeding bij storingen</dc:title>
    <meta:user-defined meta:name="OVERHEIDop.ParlID/DC.identifier">kst-29984-594</meta:user-defined>
    <meta:user-defined meta:name="OVERHEIDop.ondernummer">594</meta:user-defined>
    <meta:user-defined meta:name="DCTERMS.W3CDTF/DCTERMS.available">2015-04-2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Boer over een vergelijking met andere systemen van schadevergoeding bij storingen</meta:user-defined>
    <meta:user-defined meta:name="OVERHEIDop.Parlementair/DC.type">Kamerstuk</meta:user-defined>
    <meta:user-defined meta:name="OVERHEIDop.indiener">B.G. de Bo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Boer over een vergelijking met andere systemen van schadevergoeding bij sto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