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5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564
      <text:tab/>NADER GEWIJZIGDE MOTIE VAN HET LID VAN VELDHOVEN C.S. TER VERVANGING VAN DIE GEDRUKT ONDER NR. 563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overwegende dat de plaatsing van ov-poortjes op stations de uitkomst is van een zorgvuldige procedure tussen NS en gemeenten, waarbij rekening wordt gehouden met lokale en landelijke belangen als interwijkverbinding en sociale veiligheid;</text:p>
      <text:p text:style-name="ifm_p_mt.3.76mm_ifm">verzoekt de regering, daar waar NS en gemeenten, na deze zorgvuldige procedure, onverhoopt geen overeenstemming bereiken over de plaatsing van de ov-poortjes, deze poortjes niet te sluiten alvorens zij met de partijen heeft geprobeerd een oplossing te bereiken en de Kamer hierover te informeren,</text:p>
      <text:p text:style-name="ifm_p_mt.3.76mm_ifm">en gaat over tot de orde van de dag.</text:p>
      <text:p text:style-name="ifm_p_mt.3.76mm_ifm">Van Veldhoven</text:p>
      <text:p text:style-name="ifm_p_ifm">De Boer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984, nr. 5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984, nr. 5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poor: vervoer- en beheerplan; Gewijzigde motie (nader); Nader gewijzigde motie van het lid Van Veldhoven c.s. (t.v.v. 29984, nr. 563) over de plaatsing van poortjes</dc:title>
    <meta:user-defined meta:name="OVERHEIDop.ParlID/DC.identifier">kst-29984-564</meta:user-defined>
    <meta:user-defined meta:name="OVERHEIDop.ondernummer">564</meta:user-defined>
    <meta:user-defined meta:name="DCTERMS.W3CDTF/DCTERMS.available">2014-10-22</meta:user-defined>
    <meta:user-defined meta:name="OVERHEIDop.KamerstukTypen/DC.type">Motie</meta:user-defined>
    <meta:user-defined meta:name="OVERHEIDop.dossiernummer">29984</meta:user-defined>
    <meta:user-defined meta:name="OVERHEIDop.documenttitel">Nader gewijzigde motie van het lid Van Veldhoven c.s. (t.v.v. 29984, nr. 563) over de plaatsing van poortjes</meta:user-defined>
    <meta:user-defined meta:name="OVERHEIDop.Parlementair/DC.type">Kamerstuk</meta:user-defined>
    <meta:user-defined meta:name="OVERHEIDop.indiener">B.G. de Boer</meta:user-defined>
    <meta:user-defined meta:name="OVERHEIDop.indiener">D. Hoogland</meta:user-defined>
    <meta:user-defined meta:name="OVERHEIDop.indiener">S. van Veldhoven</meta:user-defined>
    <meta:user-defined meta:name="OVERHEIDop.vergaderjaar">2014-2015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Gewijzigde motie (nader); Nader gewijzigde motie van het lid Van Veldhoven c.s. (t.v.v. 29984, nr. 563) over de plaatsing van poort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