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61
      <text:tab/>MOTIE VAN HET LID KLEIN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een systeem van sanctionering waarbij het opleggen van boetes aan de NS kan leiden tot een vestzak-broekzakstroom van geld;</text:p>
      <text:p text:style-name="ifm_p_mt.3.76mm_ifm">overwegende dat deze boetes ten goede moeten komen aan kwaliteitsverbetering voor de (trein)reiziger;</text:p>
      <text:p text:style-name="ifm_p_mt.3.76mm_ifm">verzoekt de regering, inzichtelijk te maken aan welke maatregelen het geld van deze boetes besteed wordt en de Tweede Kamer hierover te rapporter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het lid Klein over het systeem van sanctionering</dc:title>
    <meta:user-defined meta:name="OVERHEIDop.ParlID/DC.identifier">kst-29984-561</meta:user-defined>
    <meta:user-defined meta:name="OVERHEIDop.ondernummer">561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Klein over het systeem van sanctionering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Klein over het systeem van sanction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