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59
      <text:tab/>MOTIE VAN HET LID DE ROUWE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het gebruik van de ov-poortjes bij verschillende gemeenten op bezwaren stuit in verband met de toegankelijkheid van het stationsgebied;</text:p>
      <text:p text:style-name="ifm_p_mt.3.76mm_ifm">verzoekt de regering, bij de afweging ten aanzien van het al of niet gebruiken van ov-poortjes het oorspronkelijke doel, het voorkomen van zwartrijden en het verhogen van de veiligheid, in de afweging van belangen nadrukkelijk te betrekk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het lid De Rouwe over het voorkomen van zwart-rijden</dc:title>
    <meta:user-defined meta:name="OVERHEIDop.ParlID/DC.identifier">kst-29984-559</meta:user-defined>
    <meta:user-defined meta:name="OVERHEIDop.ondernummer">559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e Rouwe over het voorkomen van zwart-rijden</meta:user-defined>
    <meta:user-defined meta:name="OVERHEIDop.Parlementair/DC.type">Kamerstuk</meta:user-defined>
    <meta:user-defined meta:name="OVERHEIDop.indiener">S. de Rouwe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e Rouwe over het voorkomen van zwart-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