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57
      <text:tab/>MOTIE VAN DE LEDEN DE ROUWE EN VAN VELDHOVEN</text:h>
      <text:p text:style-name="ifm_p_ifm">Voorgesteld 16 oktober 2014</text:p>
      <text:p text:style-name="ifm_p_mt.3.76mm_ifm">De Kamer,</text:p>
      <text:p text:style-name="ifm_p_mt.3.76mm_ifm">gehoord de beraadslaging,</text:p>
      <text:p text:style-name="ifm_p_mt.3.76mm_ifm">overwegende dat ook de internationale verbindingen van de NS zijn opgenomen in de concessie;</text:p>
      <text:p text:style-name="ifm_p_mt.3.76mm_ifm">overwegende dat dat onlogisch is, aangezien dat vervoer buiten het hoofdrailnet plaatsvindt;</text:p>
      <text:p text:style-name="ifm_p_ifm">verzoekt de regering, de concessie hoofdrailnet op dit punt te verduidelijken, in die zin dat door de opname van internationale verbindingen niet het exclusieve recht hierop gegeven wordt aan de NS,</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57<text:tab/><text:page-number text:select-page="current"/></text:p>
      </style:footer>
    </style:master-page>
    <style:master-page xmlns:sdu-fn="http://schema.sdu.nl/2011/07/functions" style:name="Landscape" style:page-layout-name="landscape-margin-text">
      <style:footer>
        <text:p text:style-name="footer">Tweede Kamer, vergaderjaar 2014-2015, 29 984,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de leden De Rouwe en Van Veldhoven over internationale verbindingen</dc:title>
    <meta:user-defined meta:name="OVERHEIDop.ParlID/DC.identifier">kst-29984-557</meta:user-defined>
    <meta:user-defined meta:name="OVERHEIDop.ondernummer">557</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de leden De Rouwe en Van Veldhoven over internationale verbindingen</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Rouwe en Van Veldhoven over internationale verbinding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