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54
      <text:tab/>MOTIE VAN HET LID BASHIR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het reizen met de trein voor gehandicapten verre van ideaal is en dat het nog tot na 2030 zal duren voordat alle treinstellen zelfstandig toegankelijk zijn;</text:p>
      <text:p text:style-name="ifm_p_mt.3.76mm_ifm">overwegende dat het inbouwen van een lift mogelijk een oplossing is voor het beter toegankelijk maken van met name de VIRM-treinstellen;</text:p>
      <text:p text:style-name="ifm_p_mt.3.76mm_ifm">verzoekt de regering om, in samenspraak met de NS fabrikanten van rolstoelliften de kans te geven om een testexemplaar in een van de VIRM-treinstellen in te bouwen om zo de werking van de lift in de praktijk te kunnen beoordel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Bashir over rolstoelliften</dc:title>
    <meta:user-defined meta:name="OVERHEIDop.ParlID/DC.identifier">kst-29984-554</meta:user-defined>
    <meta:user-defined meta:name="OVERHEIDop.ondernummer">554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ashir over rolstoelliften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ashir over rolstoelli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