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48
      <text:tab/>MOTIE VAN HET LID DIK-FABER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verzoekt de regering, artikel 46, lid 3 en 4, van de vervoerconcessie aan te passen zodat NS verplicht is te voorzien in een verbinding met Luik en Düsseldorf door middel van een intercityverbinding zodra de infrastructuur daarvoor gereed is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poor: vervoer- en beheerplan; Motie; Motie van het lid Dik-Faber over een intercityverbinding met Luik en Düsseldorf</dc:title>
    <meta:user-defined meta:name="OVERHEIDop.ParlID/DC.identifier">kst-29984-548</meta:user-defined>
    <meta:user-defined meta:name="OVERHEIDop.ondernummer">548</meta:user-defined>
    <meta:user-defined meta:name="DCTERMS.W3CDTF/DCTERMS.available">2014-10-1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ik-Faber over een intercityverbinding met Luik en Düsseldorf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ik-Faber over een intercityverbinding met Luik en Düsseldor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