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46
      <text:tab/>MOTIE VAN HET LID DIK-FABER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verzoekt de regering, voor prestatie-indicatoren in de vervoer- en beheerconcessie ook bodemwaarden vast te stellen waaronder de prestaties per corridor niet mogen zakken, en een informatie-indicator op te nemen voor de reizigershinder als gevolg van geplande werkzaamhe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Dik-Faber over prestatie-indicatoren in de vervoer- en beheerconcessie</dc:title>
    <meta:user-defined meta:name="OVERHEIDop.ParlID/DC.identifier">kst-29984-546</meta:user-defined>
    <meta:user-defined meta:name="OVERHEIDop.ondernummer">546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prestatie-indicatoren in de vervoer- en beheerconcessie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prestatie-indicatoren in de vervoer- en beheerconce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