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44
      <text:tab/>MOTIE VAN HET LID DIK-FABER C.S.</text:h>
      <text:p text:style-name="ifm_p_ifm">Voorgesteld 16 oktober 2014</text:p>
      <text:p text:style-name="ifm_p_mt.3.76mm_ifm">De Kamer,</text:p>
      <text:p text:style-name="ifm_p_mt.3.76mm_ifm">gehoord de beraadslaging,</text:p>
      <text:p text:style-name="ifm_p_mt.3.76mm_ifm">constaterende dat in artikel 29 van de ontwerpconcessie is opgenomen dat NS in redelijkheid, samen met andere partijen, moet zorgen voor voldoende fietsparkeerplaatsen in de stationsgebieden en voor optimale benutting van de beschikbare fietsparkeerplaatsen in het stationsgebied;</text:p>
      <text:p text:style-name="ifm_p_mt.3.76mm_ifm">overwegende dat de zorg voor goede fietsparkeervoorzieningen bij stations een gezamenlijke verantwoordelijkheid is van ProRail, NS, regionale vervoerders en gemeenten;</text:p>
      <text:p text:style-name="ifm_p_mt.3.76mm_ifm">verzoekt de regering, aan artikel 29, lid 2, de volgende zin toe te voegen: «NS draagt naar redelijkheid bij aan de integrale kosten van het fietsparkeren bij stations, waarbij een evenwichtige kostenverdeling tussen alle bij het fietsparkeren betrokken partijen het uitgangspunt is.»;</text:p>
      <text:p text:style-name="ifm_p_mt.3.76mm_ifm">verzoekt de regering tevens, te bewerkstelligen dat alle bij het fietsparkeren bij stations betrokken partijen een roadmap uitwerken waarin de stappen staan om te komen tot voldoende plaatsen met voldoende kwaliteit en een efficiënte benutting, waarbij partijen in een convenant de verdeling van verantwoordelijkheden en de financiële bijdragen afspreken;</text:p>
      <text:p text:style-name="ifm_p_mt.3.76mm_ifm">verzoekt de regering voorts, de Kamer binnen een jaar te informeren over concrete afspraken die alle betrokken partijen hebben vastgelegd,</text:p>
      <text:p text:style-name="ifm_p_mt.3.76mm_ifm">en gaat over tot de orde van de dag.</text:p>
      <text:p text:style-name="ifm_p_mt.3.76mm_ifm">Dik-Faber</text:p>
      <text:p text:style-name="ifm_p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44<text:tab/><text:page-number text:select-page="current"/></text:p>
      </style:footer>
    </style:master-page>
    <style:master-page xmlns:sdu-fn="http://schema.sdu.nl/2011/07/functions" style:name="Landscape" style:page-layout-name="landscape-margin-text">
      <style:footer>
        <text:p text:style-name="footer">Tweede Kamer, vergaderjaar 2014-2015, 29 984,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het lid Dik-Faber c.s. over fietsparkeerplaatsen in stationsgebieden</dc:title>
    <meta:user-defined meta:name="OVERHEIDop.ParlID/DC.identifier">kst-29984-544</meta:user-defined>
    <meta:user-defined meta:name="OVERHEIDop.ondernummer">544</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het lid Dik-Faber c.s. over fietsparkeerplaatsen in stationsgebieden</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R.K. Dik-Fabe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ik-Faber c.s. over fietsparkeerplaatsen in stationsgebied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