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39
      <text:tab/>MOTIE VAN DE LEDEN DE GRAAF EN MADLENE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sociale veiligheid op dit moment onvoldoende gewaarborgd is in de voorliggende hoofdrailnetconcessie;</text:p>
      <text:p text:style-name="ifm_p_mt.3.76mm_ifm">verzoekt de regering om sociale veiligheid als apart hoofdstuk op te nemen in de concessie,</text:p>
      <text:p text:style-name="ifm_p_mt.3.76mm_ifm">en gaat over tot de orde van de dag.</text:p>
      <text:p text:style-name="ifm_p_mt.3.76mm_ifm">De Graaf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Graaf en Madlener over sociale veiligheid</dc:title>
    <meta:user-defined meta:name="OVERHEIDop.ParlID/DC.identifier">kst-29984-539</meta:user-defined>
    <meta:user-defined meta:name="OVERHEIDop.ondernummer">539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Graaf en Madlener over sociale veiligheid</meta:user-defined>
    <meta:user-defined meta:name="OVERHEIDop.Parlementair/DC.type">Kamerstuk</meta:user-defined>
    <meta:user-defined meta:name="OVERHEIDop.indiener">B. Madlener</meta:user-defined>
    <meta:user-defined meta:name="OVERHEIDop.indiener">M. de Graaf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Graaf en Madlener over soci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