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537
      <text:tab/>MOTIE VAN DE LEDEN DE GRAAF EN MADLENER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de concessie voor de HSL-Zuid vanaf 2015 in de hoofdrailnetconcessie wordt opgenomen;</text:p>
      <text:p text:style-name="ifm_p_mt.3.76mm_ifm">constaterende dat in november 2011 is besloten om de twee concessies samen te voegen, en dat pas daarna de problemen met de Fyra zijn begonnen;</text:p>
      <text:p text:style-name="ifm_p_mt.3.76mm_ifm">constaterende dat er andere marktpartijen zijn die de HSL-concessie zouden willen overnemen;</text:p>
      <text:p text:style-name="ifm_p_mt.3.76mm_ifm">verzoekt de regering om, de HSL-Zuid niet in de hoofdrailnetconcessie op te nemen, en opnieuw aan te besteden,</text:p>
      <text:p text:style-name="ifm_p_mt.3.76mm_ifm">en gaat over tot de orde van de dag.</text:p>
      <text:p text:style-name="ifm_p_mt.3.76mm_ifm">De Graaf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de leden De Graaf en Madlener over opnieuw aanbesteden van de HSL-Zuid</dc:title>
    <meta:user-defined meta:name="OVERHEIDop.ParlID/DC.identifier">kst-29984-537</meta:user-defined>
    <meta:user-defined meta:name="OVERHEIDop.ondernummer">537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De Graaf en Madlener over opnieuw aanbesteden van de HSL-Zuid</meta:user-defined>
    <meta:user-defined meta:name="OVERHEIDop.Parlementair/DC.type">Kamerstuk</meta:user-defined>
    <meta:user-defined meta:name="OVERHEIDop.indiener">B. Madlener</meta:user-defined>
    <meta:user-defined meta:name="OVERHEIDop.indiener">M. de Graaf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De Graaf en Madlener over opnieuw aanbesteden van de HSL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