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21
      <text:tab/>GEWIJZIGDE MOTIE VAN DE LEDEN DE ROUWE EN DIK-FABER TER VERVANGING VAN DIE GEDRUKT ONDER NR. 509</text:h>
      <text:p text:style-name="ifm_p_ifm">Voorgesteld 1 juli 2014</text:p>
      <text:p text:style-name="ifm_p_mt.3.76mm_ifm">De Kamer,</text:p>
      <text:p text:style-name="ifm_p_mt.3.76mm_ifm">gehoord de beraadslaging,</text:p>
      <text:p text:style-name="ifm_p_mt.3.76mm_ifm">constaterende dat het kabinet een keuze ten aanzien van het routeren van het goederenvervoer door Oost-Nederland in het kader van PHS-GON vooruitschuift;</text:p>
      <text:p text:style-name="ifm_p_mt.3.76mm_ifm">overwegende dat als gevolg van deze impliciete keuze er meer goederentreinen zullen gaan rijden door dorpen en steden langs de IJssellijn en de Twentelijn;</text:p>
      <text:p text:style-name="ifm_p_mt.3.76mm_ifm">voorts overwegende dat onduidelijk is van welke toename sprake zal zijn, op welke tijdstippen, hoe dit zich verhoudt tot wettelijke normen ten aanzien van trillingen, geluid en gevaarlijke stoffen, en welke kosten gemaakt moeten worden om aan deze normen te blijven voldoen;</text:p>
      <text:p text:style-name="ifm_p_mt.3.76mm_ifm">verzoekt de regering om, de Kamer halfjaarlijks te informeren over de ontwikkeling van het goederenvervoer per spoor door Oost-Nederland en de mate waarin wettelijke normen worden gehaald,</text:p>
      <text:p text:style-name="ifm_p_mt.3.76mm_ifm">en gaat over tot de orde van de dag.</text:p>
      <text:p text:style-name="ifm_p_mt.3.76mm_ifm">De Rouwe</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21<text:tab/><text:page-number text:select-page="current"/></text:p>
      </style:footer>
    </style:master-page>
    <style:master-page xmlns:sdu-fn="http://schema.sdu.nl/2011/07/functions" style:name="Landscape" style:page-layout-name="landscape-margin-text">
      <style:footer>
        <text:p text:style-name="footer">Tweede Kamer, vergaderjaar 2013-2014, 29 984,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Gewijzigde motie (nader); Gewijzigde motie van de leden De Rouwe en Dik-Faber (t.v.v. 29984, nr. 509) over de Kamer halfjaarljjks informeren over het goederenvervoer per spoor door Oost-Nederland</dc:title>
    <meta:user-defined meta:name="OVERHEIDop.ParlID/DC.identifier">kst-29984-521</meta:user-defined>
    <meta:user-defined meta:name="OVERHEIDop.ondernummer">521</meta:user-defined>
    <meta:user-defined meta:name="DCTERMS.W3CDTF/DCTERMS.available">2014-07-03</meta:user-defined>
    <meta:user-defined meta:name="OVERHEIDop.KamerstukTypen/DC.type">Motie</meta:user-defined>
    <meta:user-defined meta:name="OVERHEIDop.dossiernummer">29984</meta:user-defined>
    <meta:user-defined meta:name="OVERHEIDop.documenttitel">Gewijzigde motie van de leden De Rouwe en Dik-Faber (t.v.v. 29984, nr. 509) over de Kamer halfjaarljjks informeren over het goederenvervoer per spoor door Oost-Nederland</meta:user-defined>
    <meta:user-defined meta:name="OVERHEIDop.Parlementair/DC.type">Kamerstuk</meta:user-defined>
    <meta:user-defined meta:name="OVERHEIDop.indiener">R.K. Dik-Faber</meta:user-defined>
    <meta:user-defined meta:name="OVERHEIDop.indiener">S. de Rouwe</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Gewijzigde motie (nader); Gewijzigde motie van de leden De Rouwe en Dik-Faber (t.v.v. 29984, nr. 509) over de Kamer halfjaarljjks informeren over het goederenvervoer per spoor door Oost-Nederland</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