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10
      <text:tab/>MOTIE VAN DE LEDEN DE ROUWE EN HOOGLAND</text:h>
      <text:p text:style-name="ifm_p_ifm">Voorgesteld 25 juni 2014</text:p>
      <text:p text:style-name="ifm_p_mt.3.76mm_ifm">De Kamer,</text:p>
      <text:p text:style-name="ifm_p_mt.3.76mm_ifm">gehoord de beraadslaging,</text:p>
      <text:p text:style-name="ifm_p_mt.3.76mm_ifm">constaterende dat in de conceptdienstregeling van de NS de intercity Leeuwarden-Randstad in Zwolle gedurende een periode van circa twaalf minuten opnieuw stilstaat;</text:p>
      <text:p text:style-name="ifm_p_mt.3.76mm_ifm">overwegende dat ondanks de vele investeringen de reistijd vrijwel overeenkomt met de oorspronkelijke reistijd van een halve eeuw geleden;</text:p>
      <text:p text:style-name="ifm_p_mt.3.76mm_ifm">overwegende dat in het beste geval, met de aanpassing Zwolle/Herfte, pas na 2021 een oplossing komt om de reistijd te verkorten;</text:p>
      <text:p text:style-name="ifm_p_mt.3.76mm_ifm">verzoekt de regering om, met de NS, ROCOV en de Noordelijke regio oplossingen in kaart te brengen om de reistijd eerder te verkorten dan 2021, en de Kamer hierover in het najaar te informeren,</text:p>
      <text:p text:style-name="ifm_p_mt.3.76mm_ifm">en gaat over tot de orde van de dag.</text:p>
      <text:p text:style-name="ifm_p_mt.3.76mm_ifm">De Rouwe</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0<text:tab/><text:page-number text:select-page="current"/></text:p>
      </style:footer>
    </style:master-page>
    <style:master-page xmlns:sdu-fn="http://schema.sdu.nl/2011/07/functions" style:name="Landscape" style:page-layout-name="landscape-margin-text">
      <style:footer>
        <text:p text:style-name="footer">Tweede Kamer, vergaderjaar 2013-2014, 29 984,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e Rouwe en Hoogland over het verkorten van de reistijd voor de intercity Leeuwarden-Randstad</dc:title>
    <meta:user-defined meta:name="OVERHEIDop.ParlID/DC.identifier">kst-29984-510</meta:user-defined>
    <meta:user-defined meta:name="OVERHEIDop.ondernummer">510</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de leden De Rouwe en Hoogland over het verkorten van de reistijd voor de intercity Leeuwarden-Randstad</meta:user-defined>
    <meta:user-defined meta:name="OVERHEIDop.Parlementair/DC.type">Kamerstuk</meta:user-defined>
    <meta:user-defined meta:name="OVERHEIDop.indiener">D. Hoogland</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Rouwe en Hoogland over het verkorten van de reistijd voor de intercity Leeuwarden-Randstad</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