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9
      <text:tab/>MOTIE VAN DE LEDEN MONASCH EN ELIAS </text:h>
      <text:p text:style-name="ifm_p_ifm">Voorgesteld 30 oktober 2012
      </text:p>
      <text:p text:style-name="ifm_p_mt.3.76mm_ifm">De Kamer,</text:p>
      <text:p text:style-name="ifm_p_mt.3.76mm_ifm">gehoord de beraadslaging,</text:p>
      <text:p text:style-name="ifm_p_mt.3.76mm_ifm">overwegende dat Zeeland en Brabant nu een prima verbinding hebben met België en dat de Kamer meermaals heeft uitgesproken dat naast de Fyra er een goede en goedkope alternatieve verbinding moet blijven tussen Brabant en Antwerpen;</text:p>
      <text:p text:style-name="ifm_p_mt.3.76mm_ifm">constaterende dat met de invoering van de dienstregeling in december 2012 een situatie dreigt te ontstaan waarin in ieder geval voor een periode van meerdere maanden een dergelijke verbinding er niet zal zijn;</text:p>
      <text:p text:style-name="ifm_p_mt.3.76mm_ifm">verzoekt de regering om, alleen akkoord te gaan met de nieuwe dienstregeling en de ingebruikname van de Fyra voor de lijn Amsterdam-Brussel als deze, in afwachting van een definitieve oplossing, via een tussenstop in Breda gaat rijden, waarbij de regering zich maximaal inspant om voor in ieder geval het traject Breda-Antwerpen het huidige tarief in stand te houden;</text:p>
      <text:p text:style-name="ifm_p_mt.3.76mm_ifm">verzoekt de regering tevens, om alles in het werk te stellen om voor de toekomst een robuuste en permanente oplossing te realiseren waarbij Brabant een rechtstreekse verbinding zoals nu vormgegeven in de Beneluxtrein met Antwerpen houdt, en zich maximaal in te spannen deze aan te laten bieden tegen het huidige tarief,</text:p>
      <text:p text:style-name="ifm_p_mt.3.76mm_ifm">en gaat over tot de orde van de dag.</text:p>
      <text:p text:style-name="ifm_p_mt.3.76mm_ifm">Monasch</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9<text:tab/><text:page-number text:select-page="current"/></text:p>
      </style:footer>
    </style:master-page>
    <style:master-page xmlns:sdu-fn="http://schema.sdu.nl/2011/07/functions" style:name="Landscape" style:page-layout-name="landscape-margin-text">
      <style:footer>
        <text:p text:style-name="footer">Tweede Kamer, vergaderjaar 2012-2013, 29 98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Motie; Motie van de leden Monasch en Elias over een rechtstreekse verbinding tussen Brabant en Antwerpen</dc:title>
    <meta:user-defined meta:name="OVERHEIDop.ParlID/DC.identifier">kst-29984-319</meta:user-defined>
    <meta:user-defined meta:name="OVERHEIDop.ondernummer">319</meta:user-defined>
    <meta:user-defined meta:name="DCTERMS.W3CDTF/DCTERMS.available">2012-11-01</meta:user-defined>
    <meta:user-defined meta:name="OVERHEIDop.KamerstukTypen/DC.type">Motie</meta:user-defined>
    <meta:user-defined meta:name="OVERHEIDop.dossiernummer">29984</meta:user-defined>
    <meta:user-defined meta:name="OVERHEIDop.documenttitel">Motie van de leden Monasch en Elias over een rechtstreekse verbinding tussen Brabant en Antwerpen</meta:user-defined>
    <meta:user-defined meta:name="OVERHEIDop.Parlementair/DC.type">Kamerstuk</meta:user-defined>
    <meta:user-defined meta:name="OVERHEIDop.indiener">T.M.Ch. Elias</meta:user-defined>
    <meta:user-defined meta:name="OVERHEIDop.indiener">J.S. Monasch</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Monasch en Elias over een rechtstreekse verbinding tussen Brabant en Antwerpen</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