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0
      <text:tab/>BRIEF VAN DE MINISTER VAN INFRASTRUCTUUR EN MILIEU</text:h>
      <text:p text:style-name="ifm_p_mt.3.76mm_ifm">Aan de Voorzitter van de Tweede Kamer der Staten-Generaal</text:p>
      <text:p text:style-name="ifm_p_mt.3.76mm_ifm">Den Haag, 2 juli 2012</text:p>
      <text:p text:style-name="ifm_p_mt.3.76mm_ifm">Met mijn brief (Tweede Kamer, vergaderjaar 2011–2012, 29 984, nr. 305) d.d. 2 mei 2012 heb ik uw Kamer geïnformeerd over de bezoldiging van de directie van ProRail, in bijzonder de omzetting van variabele naar vaste beloning.</text:p>
      <text:p text:style-name="ifm_p_mt.3.76mm_ifm">Aanleiding hiervoor was dat met het jaarverslag ProRail 2011 en de daarop gebaseerde berichten in de media over de bezoldiging van het bestuur de indruk was gewekt dat de raad van commissarissen van ProRail inmiddels had besloten om de maximum te behalen variabele beloning van 16% 1 op 1 in 16% vaste beloning om te zetten.</text:p>
      <text:p text:style-name="ifm_p_ifm">Ik heb aangegeven dat deze conclusie niet juist was en indien dat zou worden voorgesteld door de RvC, ik hieraan als aandeelhouder ook niet mijn goedkeuring zou verlenen. Voorts heb ik in deze brief aangegeven in afwachting te zijn van een voorstel van de Raad van Commissarissen hiervoor en u opnieuw te informeren op het moment dat het overleg met de Raad van Commissarissen hierover is afgerond.</text:p>
      <text:p text:style-name="ifm_p_mt.3.76mm_ifm">Inmiddels heeft de Raad van commissarissen van ProRail een voorstel aan mij als aandeelhouder voorgelegd. Dit voorstel behelst:</text:p>
      <text:p text:style-name="ifm_p_ifm">Dat de variabele beloning, voor zover van toepassing op de directieleden, gefaseerd wordt omgezet in een vaste beloning; omzetting van variabel naar vast vindt plaats in de verhouding van 50%, waarmee de oorspronkelijk 16% variabel wordt omgezet in 8% vast. Een deel hiervan (5%) wordt omgezet per 1 januari 2011 en het restant (3%) zal worden omgezet per 1 januari 2013.</text:p>
      <text:p text:style-name="ifm_p_ifm">Uitgangspunt voor bestuurders blijft dat de WNT norm leidend is voor de maximale beloning.</text:p>
      <text:p text:style-name="ifm_p_mt.3.76mm_ifm">De omzetting en de hiervoor gekozen conversieverhouding van variabele naar vaste beloning is passend binnen het deelnemingenbeleid van het ministerie van Financiën. Tevens komt het tegemoet aan de bij de aanstelling van de directieleden in hun arbeidsovereenkomsten gemaakte afspraken. Ik stem daarom in met het voorstel.</text:p>
      <text:p text:style-name="ifm_p_ifm">Hierdoor ontstaat er tevens een evenwichtige beloningsstructuur binnen de directie van ProRail. Zoals ik u eerder heb aangegeven ontvangt de President-directeur geen variabele beloning en zijn zowel de President-directeur als de statutair directeur Operatie binnen de WNT normen aangesteld in 2011.</text:p>
      <text:p text:style-name="ifm_p_mt.3.76mm_ifm">Verder bericht ik u over het besluit van de Raad van Commissarissen over de toekenning van de resterende variabele beloning over 2011.</text:p>
      <text:p text:style-name="ifm_p_ifm">Na de gedeeltelijke omzetting in 2011, resteerde nog een deel van de variabele beloning over 2011 en 2012 van 6 %. Hierover kan ik u mededelen dat de Raad van Commissarissen ProRail af ziet van het toekennen van het resterende deel van de variabele beloning over 2011.</text:p>
      <text:p text:style-name="ifm_p_ifm">Ik heb waardering voor dit besluit. Hoewel zich in 2011 zelf geen noemenswaardige verstoringen hebben voorgedaan op het spoor heeft de Raad van Commissarissen van ProRail er voor gekozen om de winterweerperikelen en ICT-storing van begin dit jaar te betrekken in haar beoordeling. Met dit besluit geeft ProRail er ook blijk van rekening te houden met de gevoelens in de samenleving. In 2013 zal de Raad besluiten over het resterende deel van de variabele beloning over 2012.</text:p>
      <text:p text:style-name="ifm_p_mt.3.76mm_ifm">Ik vertrouw erop u hiermee voldoende te hebben geïnformeerd over mijn bezoldigingsbeleid voor de directie van ProRai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10<text:tab/><text:page-number text:select-page="current"/></text:p>
      </style:footer>
    </style:master-page>
    <style:master-page xmlns:sdu-fn="http://schema.sdu.nl/2011/07/functions" style:name="Landscape" style:page-layout-name="landscape-margin-text">
      <style:footer>
        <text:p text:style-name="footer">Tweede Kamer, vergaderjaar 2011-2012, 29 98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Bezoldiging directie ProRail</dc:title>
    <meta:user-defined meta:name="OVERHEIDop.ParlID/DC.identifier">kst-29984-310</meta:user-defined>
    <meta:user-defined meta:name="OVERHEIDop.ondernummer">310</meta:user-defined>
    <meta:user-defined meta:name="DCTERMS.W3CDTF/DCTERMS.available">2012-07-05</meta:user-defined>
    <meta:user-defined meta:name="OVERHEIDop.KamerstukTypen/DC.type">Brief</meta:user-defined>
    <meta:user-defined meta:name="OVERHEIDop.dossiernummer">29984</meta:user-defined>
    <meta:user-defined meta:name="OVERHEIDop.documenttitel">Bezoldiging directie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zoldiging directie ProRail</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