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66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4 mei 2011</text:p>
      <text:p text:style-name="algemeen">In het algemeen overleg van 17 maart 2011 (Kamerstuk 29 984, nr. 263) heb ik toegezegd u nader te informeren over back-up-mogelijkheden voor relaiskasten, om zodoende de beschikbaarheid van
                  het spoor te vergroten. Alvorens in te gaan op deze specifieke vraag met betrekking tot relaiskasten schets ik kort op welke
                  wijze ik werk aan het verbeteren van de beschikbaarheid en robuustheid van de spoorweginfrastructuur.
               </text:p>
      <text:p text:style-name="algemeen">Verschillende onderdelen en deelsystemen van de spoorweginfrastructuur zijn voorzien van een zogenaamde back-up of «dubbel»
                  (redundant) uitgevoerd, om bij een storing toch de vereiste beschikbaarheid en continuïteit van de treindienst te kunnen garanderen.
                  De keuzes die daarbij gemaakt moeten worden over welke onderdelen en deelsystemen hiermee uitgerust worden en over de wijze
                  waarop dat gerealiseerd wordt zijn afhankelijk van de kans op een storing, de impact daarvan op de treindienst en de doelmatigheid
                  van een back-up of redundante uitvoering.
               </text:p>
      <text:p text:style-name="algemeen">Naar aanleiding van verschillende incidenten in 2005 heeft mijn ambtsvoorganger aan ProRail een uitgebreide analyse van de
                  problematiek en van de mogelijke verbetermaatregelen gevraagd. Op 25 oktober 2006 is deze door ProRail uitgevoerde analyse
                  naar uw Kamer gestuurd<text:note text:id="ID-115540-d28e118" text:note-class="footnote"><text:note-citation text:label="1">1</text:note-citation><text:note-body><text:p> Kamerstuk 29 984, nr. 80.
               </text:p></text:note-body></text:note>. Hierin is geschetst door middel van welke maatregelen stapsgewijs toegewerkt wordt naar een «disaster tolerante» situatie
                  met een hoge mate van beschikbaarheid en continuïteit van de treindienst.
               </text:p>
      <text:p text:style-name="algemeen">Nadien is in opdracht van mijn ambtsvoorganger door McKinsey onderzoek uitgevoerd naar de ICT- en beveiligingssystemen van
                  ProRail in relatie tot optredende storingen en calamiteiten. Deze onderzoeksrapportage is op 17 juni 2008 naar uw Kamer gestuurd<text:note text:id="ID-115540-d28e131" text:note-class="footnote"><text:note-citation text:label="2">2</text:note-citation><text:note-body><text:p> Kamerstuk 29 984, nr. 139.
               </text:p></text:note-body></text:note>.
               </text:p>
      <text:p text:style-name="algemeen">In mijn brieven aan uw Kamer van 11 maart 2011<text:note text:id="ID-115540-d28e145" text:note-class="footnote"><text:note-citation text:label="3">3</text:note-citation><text:note-body><text:p> Kamerstuk 29 984, nr. 261.
               </text:p></text:note-body></text:note> en van 27 januari 2011<text:note text:id="ID-115540-d28e153" text:note-class="footnote"><text:note-citation text:label="4">4</text:note-citation><text:note-body><text:p> Kamerstuk 29 984, nr. 255.
               </text:p></text:note-body></text:note> heb ik aangegeven op welke wijze ProRail op basis van deze eerdere onderzoeken de beschikbaarheid en robuustheid van de spoorweginfrastructuur verder verbetert.
               </text:p>
      <text:p text:style-name="algemeen">De kans op en impact van storingen aan relaiskasten, zoals die in het algemeen overleg van 17 maart 2011 aan de orde kwamen,
                  zijn ook in beschouwing genomen in de hierboven aangehaalde beschikbaarheidsanalyse van ProRail uit 2006. Daarover is destijds
                  geconcludeerd dat deze beperkte impact op de treindienst hebben vanwege het relatief kleine gebied dat een relaiskast bestrijkt.
                  Deze conclusie is ook op dit moment nog van kracht. Ook in mijn brief aan uw Kamer van 11 maart 2011 heb ik aangegeven dat
                  dergelijke relais- en buiten-installaties, die slechts een klein gebied bestrijken, niet redundant zijn uitgevoerd vanwege
                  de beperkte doelmatigheid en effectiviteit (alleen lokaal) en hoge kosten.
               </text:p>
      <text:p text:style-name="algemeen">Desalniettemin worden er maatregelen genomen om de continuïteit van de treindienst zo goed mogelijk te waarborgen bij uitval
                  van een relaiskast. Zo worden bij nieuwe aanlegprojecten en bij het vervangingsprogramma van beveiligingssystemen «Mistral»
                  al in de ontwerpfase de consequenties voor de treindienst van uitval van een relaiskast expliciet beoordeeld en, binnen de
                  financiële en technische kaders, zo veel mogelijk beperk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84, Nr. 2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