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januari 2011</text:p>
      <text:p text:style-name="algemeen">Naar aanleiding van het verzoek van de Commissie Infrastructuur en Milieu d.d. 12 januari 2011 stuur ik u hierbij de brief
                  van de Inspectie Verkeer en Waterstaat d.d. 23 december 2010 inzake het bergen van gestrande treinen op hoofdsporen en de
                  ontvangen reacties van de spoorsector daarop.<text:note text:id="ID-96244-d27e111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