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6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mei 2010</text:p>
      <text:p text:style-name="algemeen">Op 22 april 2010 heb ik de vaste kamercommissie voor Verkeer en Waterstaat conform haar verzoeken van 18 maart en 20 april
                  2010 geïnformeerd over de besteding van de FENS-gelden. Ik heb alle toen beschikbare rapportages over deze gelden aan uw Kamer
                  gezonden. 
               </text:p>
      <text:p text:style-name="algemeen">Conform het verzoek van de commissie voor Verkeer en Waterstaat van 20 april treft u bijgaand ten behoeve van het AO FENS
                  op 12 mei 2010 in aanvulling daarop nog de financiële rapportage over het eerste kwartaal van 2010 zoals die op 6 mei 2010
                  door de Stuurgroep FENS aan mijn ministerie is gezonden.<text:note text:id="ID-d27e131" text:note-class="footnote"><text:note-citation text:label="1">1</text:note-citation><text:note-body><text:p> Ter inzage gelegd bij het Centraal Informatiepunt Tweede Kamer.</text:p></text:note-body></text:note> Deze rapportage is op mijn verzoek tevens voorzien van additionele informatie over de (verwachte) uitgaven voor het project
                  van de OV-Chipkaart zoals eerder over het tweede en derde kwartaal van 2009 was gerapporteerd.  
               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984, Nr. 2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