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90
      <text:tab/>MOTIE VAN HET LID HEUTINK</text:h>
      <text:p text:style-name="ifm_p_ifm">Voorgesteld 27 maart 2024</text:p>
      <text:p text:style-name="ifm_p_mt.3.76mm_ifm">De Kamer,</text:p>
      <text:p text:style-name="ifm_p_mt.3.76mm_ifm">gehoord de beraadslaging,</text:p>
      <text:p text:style-name="ifm_p_mt.3.76mm_ifm">constaterende dat de NS in de brief van 29 februari 2024 aan de regering kenbaar maakt dat het langlopende TSB's (tijdelijke snelheidsbeperkingen) wil opnemen in de dienstregeling als zijnde «betrouwbaar»;</text:p>
      <text:p text:style-name="ifm_p_mt.3.76mm_ifm">van mening dat een TSB vanwege de onvoorspelbare aard juist zorgt voor een onbetrouwbare dienstregeling;</text:p>
      <text:p text:style-name="ifm_p_mt.3.76mm_ifm">verzoekt de regering er bij NS op aan te dringen dat het schrappen in de dienstregeling dankzij een TSB niet mag worden uitgelegd als zijnde «punctualiteit» en daarmee dus niet valt onder de noemer van een betrouwbare dienstregeling,</text:p>
      <text:p text:style-name="ifm_p_mt.3.76mm_ifm">en gaat over tot de orde van de dag.</text:p>
      <text:p text:style-name="ifm_p_mt.3.76mm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90<text:tab/><text:page-number text:select-page="current"/></text:p>
      </style:footer>
    </style:master-page>
    <style:master-page xmlns:sdu-fn="http://schema.sdu.nl/2011/07/functions" style:name="Landscape" style:page-layout-name="landscape-margin-text">
      <style:footer>
        <text:p text:style-name="footer">Tweede Kamer, vergaderjaar 2023-2024, 29 984,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Heutink over er bij NS op aandringen dat het schrappen in de dienstregeling dankzij een tijdelijke snelheidsbeperking niet mag worden uitgelegd als zijnde "punctualiteit"</dc:title>
    <meta:user-defined meta:name="OVERHEIDop.ParlID/DC.identifier">kst-29984-1190</meta:user-defined>
    <meta:user-defined meta:name="OVERHEIDop.ondernummer">1190</meta:user-defined>
    <meta:user-defined meta:name="DCTERMS.W3CDTF/DCTERMS.available">2024-03-28</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Heutink over er bij NS op aandringen dat het schrappen in de dienstregeling dankzij een tijdelijke snelheidsbeperking niet mag worden uitgelegd als zijnde "punctualiteit"</meta:user-defined>
    <meta:user-defined meta:name="OVERHEIDop.indiener">H.D. Heutink</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Spoor: vervoer- en beheerplan; Motie; Motie van het lid Heutink over er bij NS op aandringen dat het schrappen in de dienstregeling dankzij een tijdelijke snelheidsbeperking niet mag worden uitgelegd als zijnde "punctu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