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66
      <text:tab/>MOTIE VAN HET LID DE HOOP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er nog geen duidelijkheid is of de Eurostartrein van Amsterdam naar Londen ook tijdens de verbouwing van Amsterdam Centraal blijft rijden tussen Nederland en Londen;</text:p>
      <text:p text:style-name="ifm_p_mt.3.76mm_ifm">van mening dat het niet acceptabel is dat een belangrijke internationale verbinding langere tijd geheel stilligt vanwege werkzaamheden aan één station waar deze trein stopt;</text:p>
      <text:p text:style-name="ifm_p_mt.3.76mm_ifm">verzoekt het kabinet alles in het werk te stellen om actief bij te dragen aan het vinden van een passende oplossing, en de Kamer hierover zo spoedig mogelijk te informeren,</text:p>
      <text:p text:style-name="ifm_p_mt.3.76mm_ifm">en gaat over tot de orde van de dag.</text:p>
      <text:p text:style-name="ifm_p_mt.3.76mm_ifm">De Hoop</text:p>
      <text:p text:style-name="ifm_p_ifm">Krul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actief bijdragen aan een passende oplossing voor de Eurostartrein naar Londen tijdens de verbouwing van Amsterdam Centraal</dc:title>
    <meta:user-defined meta:name="OVERHEIDop.ParlID/DC.identifier">kst-29984-1166</meta:user-defined>
    <meta:user-defined meta:name="OVERHEIDop.ondernummer">1166</meta:user-defined>
    <meta:user-defined meta:name="DCTERMS.W3CDTF/DCTERMS.available">2023-10-2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actief bijdragen aan een passende oplossing voor de Eurostartrein naar Londen tijdens de verbouwing van Amsterdam Centraal</meta:user-defined>
    <meta:user-defined meta:name="OVERHEIDop.indiener">F.B. Minhas</meta:user-defined>
    <meta:user-defined meta:name="OVERHEIDop.indiener">H.M. Krul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Spoor: vervoer- en beheerplan; Motie; Motie van het lid De Hoop c.s. over actief bijdragen aan een passende oplossing voor de Eurostartrein naar Londen tijdens de verbouwing van Amsterdam Centr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