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59
      <text:tab/>GEWIJZIGDE MOTIE VAN HET LID VAN DER GRAAF TER VERVANGING VAN DIE GEDRUKT ONDER NR. 1152</text:h>
      <text:p text:style-name="ifm_p_ifm">Voorgesteld 10 oktober 2023</text:p>
      <text:p text:style-name="ifm_p_mt.3.76mm_ifm">De Kamer,</text:p>
      <text:p text:style-name="ifm_p_mt.3.76mm_ifm">gehoord de beraadslaging,</text:p>
      <text:p text:style-name="ifm_p_mt.3.76mm_ifm">verzoekt de regering zich in te spannen om te komen tot dezelfde eisen voor de IC Brussel als voor binnenlandse treinen waaronder het schrappen van een reserveringsplicht (artikel 29:6), bescherming van tarieven (artikel 30), toegankelijkheid (artikel 15–18) en prestatie-indicatoren (schrappen uitzonderingen in bijlage 3 en 4) en daarover afspraken te maken met de NS en de Belgische regering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 (gewijzigd/nader); Gewijzigde motie van het lid Van der Graaf over tot dezelfde eisen komen voor de IC-Brussel als voor binnenlandse treinen (t.v.v. 29984-1152)</dc:title>
    <meta:user-defined meta:name="OVERHEIDop.ParlID/DC.identifier">kst-29984-1159</meta:user-defined>
    <meta:user-defined meta:name="OVERHEIDop.ondernummer">1159</meta:user-defined>
    <meta:user-defined meta:name="DCTERMS.W3CDTF/DCTERMS.available">2023-10-11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Graaf over tot dezelfde eisen komen voor de IC-Brussel als voor binnenlandse treinen (t.v.v. 29984-1152)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0</meta:user-defined>
    <meta:user-defined meta:name="DC.title">Spoor: vervoer- en beheerplan; Motie (gewijzigd/nader); Gewijzigde motie van het lid Van der Graaf over tot dezelfde eisen komen voor de IC-Brussel als voor binnenlandse treinen (t.v.v. 29984-115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