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56
      <text:tab/>MOTIE VAN DE LEDEN EPPINK EN VAN DER PLAS</text:h>
      <text:p text:style-name="ifm_p_ifm">Voorgesteld 3 oktober 2023</text:p>
      <text:p text:style-name="ifm_p_mt.3.76mm_ifm">De Kamer,</text:p>
      <text:p text:style-name="ifm_p_mt.3.76mm_ifm">gehoord de beraadslaging,</text:p>
      <text:p text:style-name="ifm_p_mt.3.76mm_ifm">constaterende dat er weinig bekend is over de gevolgen die de Europese inbreukprocedure kan gaan hebben op ons ov-netwerk en de ov-reizigers indien Brussel in het gelijk staat;</text:p>
      <text:p text:style-name="ifm_p_mt.3.76mm_ifm">overwegende dat dit belangrijke informatie is om inzichtelijk te hebben in het HRN-dossier, en voor de keuzes die door de Kamer gemaakt moeten worden;</text:p>
      <text:p text:style-name="ifm_p_mt.3.76mm_ifm">verzoekt de regering om voor het verkiezingsreces van 27 oktober met een brief te komen waarin concreet en duidelijk staat wat de juridische, sociale en financiële gevolgen kunnen zijn voor het hoofdrailnet (HRN), de vervoerders op het HRN en de dagelijkse gebruikers van de ov-diensten op het HRN indien Brussel in het gelijk komt te staan,</text:p>
      <text:p text:style-name="ifm_p_mt.3.76mm_ifm">en gaat over tot de orde van de dag.</text:p>
      <text:p text:style-name="ifm_p_mt.3.76mm_ifm">Eppin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56<text:tab/><text:page-number text:select-page="current"/></text:p>
      </style:footer>
    </style:master-page>
    <style:master-page xmlns:sdu-fn="http://schema.sdu.nl/2011/07/functions" style:name="Landscape" style:page-layout-name="landscape-margin-text">
      <style:footer>
        <text:p text:style-name="footer">Tweede Kamer, vergaderjaar 2023-2024, 29 984, nr. 1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Eppink en Van der Plas over duidelijkheid bieden over de juridische, sociale en financiële gevolgen indien Brussel in de inbreukprocedure in het gelijk komt te staan</dc:title>
    <meta:user-defined meta:name="OVERHEIDop.ParlID/DC.identifier">kst-29984-1156</meta:user-defined>
    <meta:user-defined meta:name="OVERHEIDop.ondernummer">1156</meta:user-defined>
    <meta:user-defined meta:name="DCTERMS.W3CDTF/DCTERMS.available">2023-10-0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de leden Eppink en Van der Plas over duidelijkheid bieden over de juridische, sociale en financiële gevolgen indien Brussel in de inbreukprocedure in het gelijk komt te staan</meta:user-defined>
    <meta:user-defined meta:name="OVERHEIDop.indiener">C.A.M. van der Plas</meta:user-defined>
    <meta:user-defined meta:name="OVERHEIDop.indiener">D.J. Eppink</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Spoor: vervoer- en beheerplan; Motie; Motie van de leden Eppink en Van der Plas over duidelijkheid bieden over de juridische, sociale en financiële gevolgen indien Brussel in de inbreukprocedure in het gelijk komt te 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