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1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55
      <text:tab/>MOTIE VAN DE LEDEN EPPINK EN MINHAS</text:h>
      <text:p text:style-name="ifm_p_ifm">Voorgesteld 3 oktober 2023</text:p>
      <text:p text:style-name="ifm_p_mt.3.76mm_ifm">De Kamer,</text:p>
      <text:p text:style-name="ifm_p_mt.3.76mm_ifm">gehoord de beraadslaging,</text:p>
      <text:p text:style-name="ifm_p_mt.3.76mm_ifm">constaterende dat het noorden van Nederland slecht tot niet in de concessie is opgenomen;</text:p>
      <text:p text:style-name="ifm_p_mt.3.76mm_ifm">constaterende dat Arriva een plan heeft ingediend met garanties om het Noorden te ontsluiten en het ministerie dit tot op heden niet serieus heeft genomen;</text:p>
      <text:p text:style-name="ifm_p_mt.3.76mm_ifm">overwegende dat het hier om een gebied gaat dat de NS als HRN-concessiehouder niet operationeel kan maken;</text:p>
      <text:p text:style-name="ifm_p_mt.3.76mm_ifm">verzoekt de regering om verder in gesprek te treden met Arriva om te kijken wat het bedrijf kan betekenen om het Noorden verder te ontsluiten, en de Kamer op de hoogte te houden van het verloop;</text:p>
      <text:p text:style-name="ifm_p_mt.3.76mm_ifm">verzoekt de regering om in de hoofdrailnetconcessie ruimte te houden voor aanbieders daar waar de hoofdvervoerder aangeeft zelf geen verbindingen operationeel te kunnen maken,</text:p>
      <text:p text:style-name="ifm_p_mt.3.76mm_ifm">en gaat over tot de orde van de dag.</text:p>
      <text:p text:style-name="ifm_p_mt.3.76mm_ifm">Eppink</text:p>
      <text:p text:style-name="ifm_p_ifm">Minh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55<text:tab/><text:page-number text:select-page="current"/></text:p>
      </style:footer>
    </style:master-page>
    <style:master-page xmlns:sdu-fn="http://schema.sdu.nl/2011/07/functions" style:name="Landscape" style:page-layout-name="landscape-margin-text">
      <style:footer>
        <text:p text:style-name="footer">Tweede Kamer, vergaderjaar 2023-2024, 29 984, nr. 1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de leden Eppink en Minhas over in gesprek treden met Arriva over de ontsluiting van het Noorden en in de HRN-concessie ruimte houden voor andere aanbieders</dc:title>
    <meta:user-defined meta:name="OVERHEIDop.ParlID/DC.identifier">kst-29984-1155</meta:user-defined>
    <meta:user-defined meta:name="OVERHEIDop.ondernummer">1155</meta:user-defined>
    <meta:user-defined meta:name="DCTERMS.W3CDTF/DCTERMS.available">2023-10-04</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de leden Eppink en Minhas over in gesprek treden met Arriva over de ontsluiting van het Noorden en in de HRN-concessie ruimte houden voor andere aanbieders</meta:user-defined>
    <meta:user-defined meta:name="OVERHEIDop.indiener">F.B. Minhas</meta:user-defined>
    <meta:user-defined meta:name="OVERHEIDop.indiener">D.J. Eppink</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Spoor: vervoer- en beheerplan; Motie; Motie van de leden Eppink en Minhas over in gesprek treden met Arriva over de ontsluiting van het Noorden en in de HRN-concessie ruimte houden voor andere aanbie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