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50
      <text:tab/>MOTIE VAN DE LEDEN VAN DER GRAAF EN KRUL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verzoekt de regering bij het nadere onderzoek naar de tariefstelling van de NS de mogelijkheden om scholieren korting te bieden op de prijs van reguliere abonnementen te betrekken,</text:p>
      <text:p text:style-name="ifm_p_mt.3.76mm_ifm">en gaat over tot de orde van de dag.</text:p>
      <text:p text:style-name="ifm_p_mt.3.76mm_ifm">Van der Graaf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der Graaf en Krul over bij het onderzoek naar de tariefstelling van de NS mogelijkheden betrekken om scholieren korting te bieden op abonnementen</dc:title>
    <meta:user-defined meta:name="OVERHEIDop.ParlID/DC.identifier">kst-29984-1150</meta:user-defined>
    <meta:user-defined meta:name="OVERHEIDop.ondernummer">1150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Graaf en Krul over bij het onderzoek naar de tariefstelling van de NS mogelijkheden betrekken om scholieren korting te bieden op abonnementen</meta:user-defined>
    <meta:user-defined meta:name="OVERHEIDop.indiener">H.M. Krul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de leden Van der Graaf en Krul over bij het onderzoek naar de tariefstelling van de NS mogelijkheden betrekken om scholieren korting te bieden op abonn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