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44
      <text:tab/>MOTIE VAN HET LID MINHAS C.S.</text:h>
      <text:p text:style-name="ifm_p_ifm">Voorgesteld 3 oktober 2023</text:p>
      <text:p text:style-name="ifm_p_mt.3.76mm_ifm">De Kamer,</text:p>
      <text:p text:style-name="ifm_p_mt.3.76mm_ifm">gehoord de beraadslaging,</text:p>
      <text:p text:style-name="ifm_p_mt.3.76mm_ifm">constaterende dat het huidige programma van eisen voor het hoofdrailnet (HRN) met de Nederlandse Spoorwegen (NS) geen uitbreiding biedt voor de treindiensten van Zwolle naar Groningen en van Zwolle naar Leeuwarden ten opzichte van de bestaande concessie;</text:p>
      <text:p text:style-name="ifm_p_mt.3.76mm_ifm">overwegende dat een andere vervoerder de sprinterdiensten op deze trajecten zonder subsidie wil overnemen en het aanbod fors wil uitbreiden;</text:p>
      <text:p text:style-name="ifm_p_mt.3.76mm_ifm">verzoekt de regering de NS te verplichten om de voorgestelde verbeteringen op deze trajecten alsnog subsidieloos op te nemen in de nieuwe HRN-concessie en, indien dat niet subsidieloos lukt, alsnog met de betreffende vervoerder in gesprek te gaan over hoe deze sprinterdiensten alsnog kunnen worden ingepast en langjarig kunnen worden geborgd,</text:p>
      <text:p text:style-name="ifm_p_mt.3.76mm_ifm">en gaat over tot de orde van de dag.</text:p>
      <text:p text:style-name="ifm_p_mt.3.76mm_ifm">Minhas</text:p>
      <text:p text:style-name="ifm_p_ifm">Kamminga</text:p>
      <text:p text:style-name="ifm_p_ifm">Van Ginneken</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44<text:tab/><text:page-number text:select-page="current"/></text:p>
      </style:footer>
    </style:master-page>
    <style:master-page xmlns:sdu-fn="http://schema.sdu.nl/2011/07/functions" style:name="Landscape" style:page-layout-name="landscape-margin-text">
      <style:footer>
        <text:p text:style-name="footer">Tweede Kamer, vergaderjaar 2023-2024, 29 984,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c.s. over uitbreiding van de treindiensten op de trajecten Zwolle-Groningen en Zwolle-Leeuwarden</dc:title>
    <meta:user-defined meta:name="OVERHEIDop.ParlID/DC.identifier">kst-29984-1144</meta:user-defined>
    <meta:user-defined meta:name="OVERHEIDop.ondernummer">1144</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inhas c.s. over uitbreiding van de treindiensten op de trajecten Zwolle-Groningen en Zwolle-Leeuwarden</meta:user-defined>
    <meta:user-defined meta:name="OVERHEIDop.indiener">D.J. Eppink</meta:user-defined>
    <meta:user-defined meta:name="OVERHEIDop.indiener">L.M. van Ginneken</meta:user-defined>
    <meta:user-defined meta:name="OVERHEIDop.indiener">R.J. Kamminga</meta:user-defined>
    <meta:user-defined meta:name="OVERHEIDop.indiener">F.B. Minhas</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Minhas c.s. over uitbreiding van de treindiensten op de trajecten Zwolle-Groningen en Zwolle-Leeuw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