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38
      <text:tab/>MOTIE VAN HET LID KRUL</text:h>
      <text:p text:style-name="ifm_p_ifm">Voorgesteld 3 oktober 2023</text:p>
      <text:p text:style-name="ifm_p_mt.3.76mm_ifm">De Kamer,</text:p>
      <text:p text:style-name="ifm_p_mt.3.76mm_ifm">gehoord de beraadslaging,</text:p>
      <text:p text:style-name="ifm_p_mt.3.76mm_ifm">constaterende dat ons openbaar vervoer over het hoofdrailnet van publieke waarde is;</text:p>
      <text:p text:style-name="ifm_p_mt.3.76mm_ifm">overwegende dat vitale sectoren als het openbaar vervoer gebaat zijn bij stevige publieke sturing;</text:p>
      <text:p text:style-name="ifm_p_mt.3.76mm_ifm">verzoekt het kabinet zich tot het uiterste in te spannen voor frequentieverhoging op de bestaande infrastructuur buiten de Randstad en hierbij in te zetten op een minimale frequentie per traject van twee keer per uur, zeven dagen per week;</text:p>
      <text:p text:style-name="ifm_p_mt.3.76mm_ifm">verzoekt het kabinet hierbij niet knelpunten maar de potentiële vervoersvraag als uitgangspunt te nemen en vaste stelregels te hanteren voor minimumbediening bij een bepaalde hoeveelheid reizigers;</text:p>
      <text:p text:style-name="ifm_p_mt.3.76mm_ifm">verzoekt het kabinet in het weekend in te zetten op langere treinen, eerder opstarten en later eindigen in de vroege weekendochtenden en weekendavonden, en bovendien uitbreiding van het nachtnet naar meer middelgrote steden en naar alle landsdelen na te strev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38<text:tab/><text:page-number text:select-page="current"/></text:p>
      </style:footer>
    </style:master-page>
    <style:master-page xmlns:sdu-fn="http://schema.sdu.nl/2011/07/functions" style:name="Landscape" style:page-layout-name="landscape-margin-text">
      <style:footer>
        <text:p text:style-name="footer">Tweede Kamer, vergaderjaar 2023-2024, 29 984, nr. 1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Krul over frequentieverhoging buiten de Randstad en meer inzet in het weekend</dc:title>
    <meta:user-defined meta:name="OVERHEIDop.ParlID/DC.identifier">kst-29984-1138</meta:user-defined>
    <meta:user-defined meta:name="OVERHEIDop.ondernummer">1138</meta:user-defined>
    <meta:user-defined meta:name="DCTERMS.W3CDTF/DCTERMS.available">2023-10-0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Krul over frequentieverhoging buiten de Randstad en meer inzet in het weekend</meta:user-defined>
    <meta:user-defined meta:name="OVERHEIDop.indiener">H.M. Krul</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Spoor: vervoer- en beheerplan; Motie; Motie van het lid Krul over frequentieverhoging buiten de Randstad en meer inzet in het week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