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84
      <text:tab/>MOTIE VAN DE LEDEN VAN GINNEKEN EN MINHAS 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het voortdurende uitstel van een visie op het spoorgoederenvervoer zoals verzocht in de motie-Schonis/Ziengs uit 2020;</text:p>
      <text:p text:style-name="ifm_p_mt.3.76mm_ifm">constaterende de gevolgen hiervan voor omwonenden, de spoorgoederensector en het verbeteren of vervangen van (de risicosystematiek in) het Basisnet Spoor;</text:p>
      <text:p text:style-name="ifm_p_mt.3.76mm_ifm">verzoekt de regering uiterlijk het eerste kwartaal van 2023 te komen met een robuuste en ambitieuze visie op het spoorgoederenvervoer,</text:p>
      <text:p text:style-name="ifm_p_mt.3.76mm_ifm">en gaat over tot de orde van de dag.</text:p>
      <text:p text:style-name="ifm_p_mt.3.76mm_ifm">Van Ginneken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Ginneken en Minhas over uiterlijk het eerste kwartaal van 2023 komen met een ambitieuze visie op het spoorgoederenvervoer</dc:title>
    <meta:user-defined meta:name="OVERHEIDop.ParlID/DC.identifier">kst-29984-1084</meta:user-defined>
    <meta:user-defined meta:name="OVERHEIDop.ondernummer">1084</meta:user-defined>
    <meta:user-defined meta:name="DCTERMS.W3CDTF/DCTERMS.available">2023-01-2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Minhas over uiterlijk het eerste kwartaal van 2023 komen met een ambitieuze visie op het spoorgoederenvervoer</meta:user-defined>
    <meta:user-defined meta:name="OVERHEIDop.indiener">F.B. Minhas</meta:user-defined>
    <meta:user-defined meta:name="OVERHEIDop.indiener">L.M. van Ginnek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Spoor: vervoer- en beheerplan; Motie; Motie van de leden Van Ginneken en Minhas over uiterlijk het eerste kwartaal van 2023 komen met een ambitieuze visie op het spoorgoederen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