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3
      <text:tab/>MOTIE VAN HET LID MINHAS C.S. </text:h>
      <text:p text:style-name="ifm_p_ifm">Voorgesteld 26 januari 2023</text:p>
      <text:p text:style-name="ifm_p_mt.3.76mm_ifm">De Kamer,</text:p>
      <text:p text:style-name="ifm_p_mt.3.76mm_ifm">gehoord de beraadslaging,</text:p>
      <text:p text:style-name="ifm_p_mt.3.76mm_ifm">overwegende dat zowel het vervoer van gevaarlijke stoffen per trein als het aantal woningen langs het spoor de komende jaren zal toenemen;</text:p>
      <text:p text:style-name="ifm_p_mt.3.76mm_ifm">overwegende dat de kans op een ongeval met een trein met gevaarlijke stoffen toeneemt naarmate het aantal reizigers, maar ook het aantal treinen groeit;</text:p>
      <text:p text:style-name="ifm_p_mt.3.76mm_ifm">overwegende dat de huidige regelgeving voor het vervoer van gevaarlijke stoffen die is opgenomen in de Wet basisnet spoor, momenteel onvoldoende functioneert;</text:p>
      <text:p text:style-name="ifm_p_mt.3.76mm_ifm">verzoekt de regering om in overleg met medeoverheden te komen tot nieuw beleid voor het vervoer van gevaarlijke stoffen over het spoor door stedelijk gebied, teneinde de veiligheid van omwonenden langs het spoor te garanderen,</text:p>
      <text:p text:style-name="ifm_p_mt.3.76mm_ifm">en gaat over tot de orde van de dag.</text:p>
      <text:p text:style-name="ifm_p_mt.3.76mm_ifm">Minhas</text:p>
      <text:p text:style-name="ifm_p_ifm">Van Ginneken</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3<text:tab/><text:page-number text:select-page="current"/></text:p>
      </style:footer>
    </style:master-page>
    <style:master-page xmlns:sdu-fn="http://schema.sdu.nl/2011/07/functions" style:name="Landscape" style:page-layout-name="landscape-margin-text">
      <style:footer>
        <text:p text:style-name="footer">Tweede Kamer, vergaderjaar 2022-2023, 29 984,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inhas c.s. over in overleg met medeoverheden komen tot nieuw beleid voor het vervoer van gevaarlijke stoffen per spoor door stedelijk gebied</dc:title>
    <meta:user-defined meta:name="OVERHEIDop.ParlID/DC.identifier">kst-29984-1083</meta:user-defined>
    <meta:user-defined meta:name="OVERHEIDop.ondernummer">1083</meta:user-defined>
    <meta:user-defined meta:name="DCTERMS.W3CDTF/DCTERMS.available">2023-01-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inhas c.s. over in overleg met medeoverheden komen tot nieuw beleid voor het vervoer van gevaarlijke stoffen per spoor door stedelijk gebied</meta:user-defined>
    <meta:user-defined meta:name="OVERHEIDop.indiener">J.L. Geurts</meta:user-defined>
    <meta:user-defined meta:name="OVERHEIDop.indiener">L.M. van Ginneken</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Spoor: vervoer- en beheerplan; Motie; Motie van het lid Minhas c.s. over in overleg met medeoverheden komen tot nieuw beleid voor het vervoer van gevaarlijke stoffen per spoor door ste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