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70
      <text:tab/>GEWIJZIGDE MOTIE VAN DE LEDEN VAN DER GRAAF EN VAN RAAN TER VERVANGING VAN DIE GEDRUKT ONDER NR. 1051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overwegende dat een spitstoeslag van 10% slecht is voor de concurrentiepositie van de trein ten opzichte van de auto;</text:p>
      <text:p text:style-name="ifm_p_mt.3.76mm_ifm">verzoekt de regering in de onderhandelingen met de NS ernaar te streven de mogelijkheid van een spitstoeslag niet op te nemen,</text:p>
      <text:p text:style-name="ifm_p_mt.3.76mm_ifm">en gaat over tot de orde van de dag.</text:p>
      <text:p text:style-name="ifm_p_mt.3.76mm_ifm">Van der Graaf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de leden Van der Graaf en Van Raan over de mogelijkheid van een spitstoeslag niet opnemen in het programma van eisen (t.v.v. 29984-1051)</dc:title>
    <meta:user-defined meta:name="OVERHEIDop.ParlID/DC.identifier">kst-29984-1070</meta:user-defined>
    <meta:user-defined meta:name="OVERHEIDop.ondernummer">1070</meta:user-defined>
    <meta:user-defined meta:name="DCTERMS.W3CDTF/DCTERMS.available">2022-11-0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Graaf en Van Raan over de mogelijkheid van een spitstoeslag niet opnemen in het programma van eisen (t.v.v. 29984-1051)</meta:user-defined>
    <meta:user-defined meta:name="OVERHEIDop.indiener">L. van Raan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Spoor: vervoer- en beheerplan; Motie (gewijzigd/nader); Gewijzigde motie van de leden Van der Graaf en Van Raan over de mogelijkheid van een spitstoeslag niet opnemen in het programma van eisen (t.v.v. 29984-10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