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1
      <text:tab/>GEWIJZIGDE MOTIE VAN DE LEDEN VAN DER GRAAF EN VAN DER MOLEN TER VERVANGING VAN DIE GEDRUKT ONDER NR. 1030</text:h>
      <text:p text:style-name="ifm_p_ifm">Voorgesteld 8 november 2022</text:p>
      <text:p text:style-name="ifm_p_mt.3.76mm_ifm">De Kamer,</text:p>
      <text:p text:style-name="ifm_p_mt.3.76mm_ifm">gehoord de beraadslaging,</text:p>
      <text:p text:style-name="ifm_p_mt.3.76mm_ifm">verzoekt de regering in de onderhandelingen met de NS ernaar te streven het nachtnet in het weekend in stappen uit te breiden naar alle landsdelen en als eerste stap de nachttreinen die momenteel door regionale overheden worden ingekocht en hun bestaansrecht hebben bewezen vanaf de start van de concessie op te nemen in de volumedefinitie van de concessie,</text:p>
      <text:p text:style-name="ifm_p_mt.3.76mm_ifm">en gaat over tot de orde van de dag.</text:p>
      <text:p text:style-name="ifm_p_mt.3.76mm_ifm">Van der Graaf</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1<text:tab/><text:page-number text:select-page="current"/></text:p>
      </style:footer>
    </style:master-page>
    <style:master-page xmlns:sdu-fn="http://schema.sdu.nl/2011/07/functions" style:name="Landscape" style:page-layout-name="landscape-margin-text">
      <style:footer>
        <text:p text:style-name="footer">Tweede Kamer, vergaderjaar 2022-2023, 29 984,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de leden Van der Graaf en Van der Molen over in de onderhandelingen met de NS ernaar streven het nachtnet in het weekend in stappen uit te breiden naar alle landsdelen (t.v.v. 29984-1030)</dc:title>
    <meta:user-defined meta:name="OVERHEIDop.ParlID/DC.identifier">kst-29984-1061</meta:user-defined>
    <meta:user-defined meta:name="OVERHEIDop.ondernummer">1061</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de leden Van der Graaf en Van der Molen over in de onderhandelingen met de NS ernaar streven het nachtnet in het weekend in stappen uit te breiden naar alle landsdelen (t.v.v. 29984-1030)</meta:user-defined>
    <meta:user-defined meta:name="OVERHEIDop.indiener">H. van der Mol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Gewijzigde motie van de leden Van der Graaf en Van der Molen over in de onderhandelingen met de NS ernaar streven het nachtnet in het weekend in stappen uit te breiden naar alle landsdelen (t.v.v. 29984-1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