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59
      <text:tab/>GEWIJZIGDE MOTIE VAN HET LID DE HOOP C.S. TER VERVANGING VAN DIE GEDRUKT ONDER NR. 1024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de belangrijkste reden voor de massale uitval van treindiensten het personeelstekort bij de NS is.</text:p>
      <text:p text:style-name="ifm_p_mt.3.76mm_ifm">overwegende dat genoeg en tevreden personeel een absolute randvoorwaarde is voor tevreden reizigers.</text:p>
      <text:p text:style-name="ifm_p_mt.3.76mm_ifm">constaterende dat er in het huidige PvE geen KPI’s zijn geformuleerd die betrekking hebben op de werknemertevredenheid.</text:p>
      <text:p text:style-name="ifm_p_mt.3.76mm_ifm">verzoekt het kabinet in het PvE een KPI op te nemen die betrekking heeft op de werknemertevredenheid en deze op dezelfde wijze te monitoren als andere KPI’s.</text:p>
      <text:p text:style-name="ifm_p_mt.3.76mm_ifm">en gaat over tot de orde van de dag.</text:p>
      <text:p text:style-name="ifm_p_mt.3.76mm_ifm">De Hoop</text:p>
      <text:p text:style-name="ifm_p_ifm">Bouchallik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De Hoop c.s. over het opnemen van een KPI voor werknemerstevredenheid in het programma van eisen (t.v.v. 29984-1024)</dc:title>
    <meta:user-defined meta:name="OVERHEIDop.ParlID/DC.identifier">kst-29984-1059</meta:user-defined>
    <meta:user-defined meta:name="OVERHEIDop.ondernummer">1059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Hoop c.s. over het opnemen van een KPI voor werknemerstevredenheid in het programma van eisen (t.v.v. 29984-1024)</meta:user-defined>
    <meta:user-defined meta:name="OVERHEIDop.indiener">L. van Raan</meta:user-defined>
    <meta:user-defined meta:name="OVERHEIDop.indiener">K. Bouchallikh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het lid De Hoop c.s. over het opnemen van een KPI voor werknemerstevredenheid in het programma van eisen (t.v.v. 29984-10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